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166in" fo:margin-right="-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-0.4166in" fo:margin-right="-0.4166in">
        <style:tab-stops/>
      </style:paragraph-properties>
    </style:style>
    <style:style style:name="TableColumn6" style:family="table-column">
      <style:table-column-properties style:column-width="1.3791in" style:use-optimal-column-width="false"/>
    </style:style>
    <style:style style:name="TableColumn7" style:family="table-column">
      <style:table-column-properties style:column-width="4.9437in" style:use-optimal-column-width="false"/>
    </style:style>
    <style:style style:name="Table5" style:family="table">
      <style:table-properties style:width="6.3229in" fo:margin-left="-0.109in" table:align="left"/>
    </style:style>
    <style:style style:name="TableRow8" style:family="table-row">
      <style:table-row-properties style:min-row-height="0.4652in"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center" fo:margin-top="0.1388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size="14pt" style:font-size-asian="14pt"/>
    </style:style>
    <style:style style:name="TableRow14" style:family="table-row">
      <style:table-row-properties style:min-row-height="1.3868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-0.7868in" fo:margin-right="-0.925in">
        <style:tab-stops/>
      </style:paragraph-properties>
    </style:style>
    <style:style style:name="TableColumn34" style:family="table-column">
      <style:table-column-properties style:column-width="1.379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5965in" style:use-optimal-column-width="false"/>
    </style:style>
    <style:style style:name="Table33" style:family="table">
      <style:table-properties style:width="6.3229in" fo:margin-left="-0.109in" table:align="left"/>
    </style:style>
    <style:style style:name="TableRow40" style:family="table-row">
      <style:table-row-properties style:min-row-height="0.46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top="0.1388in"/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5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815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1666in" fo:line-height="0.3888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right="-0.43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right="-0.43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margin-right="-0.3347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widows="2" fo:orphans="2" fo:text-align="center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朝陽科技大學社會工作系</text:span></text:p>
      <text:p text:style-name="P3">碩士班口試委員更動申請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人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取消</text:span><text:span text:style-name="T18">擔任口試</text:span><text:span text:style-name="T19">委員原因</text:span>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內文"><text:span text:style-name="T23">申請人簽名：</text:span><text:span text:style-name="T24">　　 <text:s/>　 <text:s text:c="6"/>　　 <text:s text:c="2"/></text:span><text:span text:style-name="T25">　 <text:s/>　<text:s/></text:span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</text:span></text:p>
      <text:p text:style-name="內文"/>
      <text:p text:style-name="內文"/>
      <text:p text:style-name="P32">------------------------------------------------------------------------------------------------------------------------------------</text:p>
      <text:p text:style-name="內文"/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研究生身份</text:p>
          </table:table-cell>
          <table:table-cell table:style-name="TableCell43">
            <text:list text:style-name="WW8Num1" text:continue-numbering="true">
              <text:list-item>
                <text:p text:style-name="P44">一般生</text:p>
              </text:list-item>
              <text:list-item>
                <text:p text:style-name="P45">在職生</text:p>
              </text:list-item>
            </text:list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5">
            <text:p text:style-name="P58">中文：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內文"><text:span text:style-name="T60">研究生簽名</text:span><text:span text:style-name="T61">：</text:span><text:span text:style-name="T62">　　 <text:s/>　 <text:s text:c="6"/>　　 <text:s text:c="2"/></text:span><text:span text:style-name="T63">　 <text:s/>　<text:s/></text:span><text:span text:style-name="T64">　　</text:span><text:span text:style-name="T65">年</text:span><text:span text:style-name="T66">　　</text:span><text:span text:style-name="T67">月</text:span><text:span text:style-name="T68">　　</text:span><text:span text:style-name="T69">日</text:span></text:p>
      <text:p text:style-name="P70"/>
      <text:p text:style-name="P71"/>
      <text:p text:style-name="P72"/>
      <text:p text:style-name="P73"/>
      <text:p text:style-name="P74"/>
      <text:p text:style-name="P75"><text:span text:style-name="T76">論文指導教授</text:span><text:span text:style-name="T77">簽名</text:span><text:span text:style-name="T78">：</text:span><text:span text:style-name="T79">　　 <text:s/>　 <text:s text:c="6"/>　　<text:s/></text:span><text:span text:style-name="T80">　 <text:s/>　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/>
      <text:p text:style-name="P88"/>
      <text:p text:style-name="P89"/>
      <text:p text:style-name="P90"/>
      <text:p text:style-name="P91"><text:span text:style-name="T92">系 <text:s text:c="2"/>主 <text:s text:c="2"/>任</text:span><text:span text:style-name="T93">簽名</text:span><text:span text:style-name="T94">：</text:span><text:span text:style-name="T95">　　 <text:s/>　 <text:s text:c="6"/>　　<text:s/></text:span><text:span text:style-name="T96"><text:s text:c="7"/></text:span><text:span text:style-name="T97">　　</text:span><text:span text:style-name="T98">年</text:span><text:span text:style-name="T99">　　</text:span><text:span text:style-name="T100">月</text:span><text:span text:style-name="T101">　<text:s/></text:span><text:span text:style-name="T102">日</text:span></text:p>
      <text:p text:style-name="P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1T01:31:00Z</meta:creation-date>
    <dc:date>2024-11-11T01:3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