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75in" text:min-label-width="0.4062in" text:list-level-position-and-space-mode="label-alignment">
          <style:list-level-label-alignment text:label-followed-by="listtab" fo:margin-left="1.0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4062in" text:list-level-position-and-space-mode="label-alignment">
          <style:list-level-label-alignment text:label-followed-by="listtab" fo:margin-left="1.0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52in" text:min-label-width="0.6145in" text:list-level-position-and-space-mode="label-alignment">
          <style:list-level-label-alignment text:label-followed-by="listtab" fo:margin-left="1.279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end" fo:line-height="0.2777in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清單段落" style:list-style-name="LFO1" style:family="paragraph">
      <style:paragraph-properties fo:widows="0" fo:orphans="0" fo:line-height="0.2777in"/>
      <style:text-properties style:font-name-asian="標楷體" fo:language="zh" fo:country="TW"/>
    </style:style>
    <style:style style:name="P32" style:parent-style-name="清單段落" style:list-style-name="LFO1" style:family="paragraph">
      <style:paragraph-properties fo:widows="0" fo:orphans="0" fo:line-height="0.2777in"/>
      <style:text-properties style:font-name-asian="標楷體"/>
    </style:style>
    <style:style style:name="P33" style:parent-style-name="清單段落" style:list-style-name="LFO2" style:family="paragraph">
      <style:paragraph-properties fo:widows="0" fo:orphans="0" style:text-autospace="none" fo:text-align="justify" fo:line-height="0.2777in"/>
      <style:text-properties style:font-name-asian="標楷體" fo:language="zh" fo:country="TW"/>
    </style:style>
    <style:style style:name="P34" style:parent-style-name="清單段落" style:list-style-name="LFO2" style:family="paragraph">
      <style:paragraph-properties fo:widows="0" fo:orphans="0" style:text-autospace="none" fo:text-align="justify" fo:line-height="0.2777in"/>
      <style:text-properties style:font-name-asian="標楷體" fo:language="zh" fo:country="TW"/>
    </style:style>
    <style:style style:name="P35" style:parent-style-name="清單段落" style:list-style-name="LFO2" style:family="paragraph">
      <style:paragraph-properties fo:widows="0" fo:orphans="0" fo:line-height="0.2777in"/>
      <style:text-properties style:font-name-asian="標楷體" fo:language="zh" fo:country="TW"/>
    </style:style>
    <style:style style:name="P36" style:parent-style-name="清單段落" style:list-style-name="LFO1" style:family="paragraph">
      <style:paragraph-properties fo:widows="0" fo:orphans="0" fo:line-height="0.2777in"/>
      <style:text-properties style:font-name-asian="標楷體"/>
    </style:style>
    <style:style style:name="P37" style:parent-style-name="清單段落" style:family="paragraph">
      <style:paragraph-properties fo:line-height="0.2777in" fo:margin-left="0.6666in">
        <style:tab-stops/>
      </style:paragraph-properties>
      <style:text-properties style:font-name-asian="標楷體" fo:language="zh" fo:country="TW"/>
    </style:style>
    <style:style style:name="P38" style:parent-style-name="清單段落" style:list-style-name="LFO1" style:family="paragraph">
      <style:paragraph-properties fo:widows="0" fo:orphans="0" fo:line-height="0.2777in"/>
      <style:text-properties style:font-name-asian="標楷體"/>
    </style:style>
    <style:style style:name="P39" style:parent-style-name="清單段落" style:list-style-name="LFO3" style:family="paragraph">
      <style:paragraph-properties fo:widows="0" fo:orphans="0" style:text-autospace="none" fo:text-align="justify" fo:line-height="0.2777in" fo:margin-left="0.9847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language="zh" fo:country="TW"/>
    </style:style>
    <style:style style:name="T41" style:parent-style-name="預設段落字型" style:family="text">
      <style:text-properties style:font-name="標楷體" style:font-name-asian="標楷體" fo:language="zh" fo:country="TW"/>
    </style:style>
    <style:style style:name="T42" style:parent-style-name="預設段落字型" style:family="text">
      <style:text-properties style:font-name-asian="標楷體" fo:language="zh" fo:country="TW"/>
    </style:style>
    <style:style style:name="P43" style:parent-style-name="清單段落" style:list-style-name="LFO3" style:family="paragraph">
      <style:paragraph-properties fo:widows="0" fo:orphans="0" style:text-autospace="none" fo:text-align="justify" fo:line-height="0.2777in" fo:margin-left="0.9847in" fo:text-indent="-0.2951in">
        <style:tab-stops/>
      </style:paragraph-properties>
    </style:style>
    <style:style style:name="T44" style:parent-style-name="預設段落字型" style:family="text">
      <style:text-properties style:font-name-asian="標楷體" fo:language="zh" fo:country="TW"/>
    </style:style>
    <style:style style:name="T45" style:parent-style-name="預設段落字型" style:family="text">
      <style:text-properties style:font-name-asian="標楷體" fo:language="zh" fo:country="TW"/>
    </style:style>
    <style:style style:name="T46" style:parent-style-name="預設段落字型" style:family="text">
      <style:text-properties style:font-name-asian="標楷體" fo:language="zh" fo:country="TW"/>
    </style:style>
    <style:style style:name="T47" style:parent-style-name="預設段落字型" style:family="text">
      <style:text-properties style:font-name-asian="標楷體" fo:language="zh" fo:country="TW"/>
    </style:style>
    <style:style style:name="T48" style:parent-style-name="預設段落字型" style:family="text">
      <style:text-properties style:font-name-asian="標楷體" fo:language="zh" fo:country="TW"/>
    </style:style>
    <style:style style:name="T49" style:parent-style-name="預設段落字型" style:family="text">
      <style:text-properties style:font-name="標楷體" style:font-name-asian="標楷體" fo:language="zh" fo:country="TW"/>
    </style:style>
    <style:style style:name="T50" style:parent-style-name="預設段落字型" style:family="text">
      <style:text-properties style:font-name-asian="標楷體" fo:language="zh" fo:country="TW"/>
    </style:style>
    <style:style style:name="T51" style:parent-style-name="預設段落字型" style:family="text">
      <style:text-properties style:font-name-asian="標楷體" fo:language="zh" fo:country="TW"/>
    </style:style>
    <style:style style:name="T52" style:parent-style-name="預設段落字型" style:family="text">
      <style:text-properties style:font-name-asian="標楷體" fo:language="zh" fo:country="TW"/>
    </style:style>
    <style:style style:name="P53" style:parent-style-name="清單段落" style:list-style-name="LFO1" style:family="paragraph">
      <style:paragraph-properties fo:widows="0" fo:orphans="0" fo:line-height="0.2777in"/>
      <style:text-properties style:font-name-asian="標楷體" fo:language="zh" fo:country="TW"/>
    </style:style>
    <style:style style:name="P54" style:parent-style-name="清單段落" style:list-style-name="LFO4" style:family="paragraph">
      <style:paragraph-properties fo:widows="0" fo:orphans="0" style:text-autospace="none" fo:text-align="justify" fo:line-height="0.2777in"/>
      <style:text-properties style:font-name-asian="標楷體" fo:language="zh" fo:country="TW"/>
    </style:style>
    <style:style style:name="P55" style:parent-style-name="清單段落" style:list-style-name="LFO4" style:family="paragraph">
      <style:paragraph-properties fo:widows="0" fo:orphans="0" style:text-autospace="none" fo:text-align="justify" fo:line-height="0.2777in"/>
      <style:text-properties style:font-name-asian="標楷體" fo:language="zh" fo:country="TW"/>
    </style:style>
    <style:style style:name="P56" style:parent-style-name="清單段落" style:family="paragraph">
      <style:paragraph-properties style:text-autospace="none" fo:text-align="justify" fo:line-height="0.2777in" fo:margin-left="1.2798in">
        <style:tab-stops>
          <style:tab-stop style:type="left" style:position="-0.9743in"/>
        </style:tab-stops>
      </style:paragraph-properties>
      <style:text-properties style:font-name-asian="標楷體" fo:language="zh" fo:country="TW"/>
    </style:style>
    <style:style style:name="P57" style:parent-style-name="清單段落" style:family="paragraph">
      <style:paragraph-properties style:text-autospace="none" fo:text-align="justify" fo:line-height="0.2777in" fo:margin-left="1.2798in">
        <style:tab-stops>
          <style:tab-stop style:type="left" style:position="-0.9743in"/>
        </style:tab-stops>
      </style:paragraph-properties>
      <style:text-properties style:font-name-asian="標楷體" fo:language="zh" fo:country="TW"/>
    </style:style>
    <style:style style:name="P58" style:parent-style-name="清單段落" style:family="paragraph">
      <style:paragraph-properties style:text-autospace="none" fo:text-align="justify" fo:line-height="0.2777in" fo:margin-left="1.3784in">
        <style:tab-stops>
          <style:tab-stop style:type="left" style:position="-1.0729in"/>
        </style:tab-stops>
      </style:paragraph-properties>
      <style:text-properties style:font-name-asian="標楷體" fo:language="zh" fo:country="TW"/>
    </style:style>
    <style:style style:name="P59" style:parent-style-name="清單段落" style:family="paragraph">
      <style:paragraph-properties style:text-autospace="none" fo:text-align="justify" fo:line-height="0.2777in" fo:margin-left="1.2798in">
        <style:tab-stops/>
      </style:paragraph-properties>
      <style:text-properties style:font-name-asian="標楷體" fo:language="zh" fo:country="TW"/>
    </style:style>
    <style:style style:name="P60" style:parent-style-name="清單段落" style:family="paragraph">
      <style:paragraph-properties style:text-autospace="none" fo:text-align="justify" fo:line-height="0.2777in" fo:margin-left="1.4763in" fo:text-indent="-0.0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anguage="zh" fo:country="TW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style:text-autospace="none" fo:text-align="justify" fo:line-height="0.2777in" fo:margin-left="1.4763in" fo:text-indent="-0.0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anguage="zh" fo:country="TW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style:text-autospace="none" fo:text-align="justify" fo:line-height="0.2777in" fo:margin-left="1.4763in" fo:text-indent="-0.0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anguage="zh" fo:country="TW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style:text-autospace="none" fo:text-align="justify" fo:line-height="0.2777in" fo:margin-left="1.4763in" fo:text-indent="-0.0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anguage="zh" fo:country="TW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style:text-autospace="none" fo:text-align="justify" fo:line-height="0.2777in" fo:margin-left="1.2798in">
        <style:tab-stops/>
      </style:paragraph-properties>
      <style:text-properties style:font-name-asian="標楷體" fo:language="zh" fo:country="TW"/>
    </style:style>
    <style:style style:name="P73" style:parent-style-name="清單段落" style:family="paragraph">
      <style:paragraph-properties style:text-autospace="none" fo:text-align="justify" fo:line-height="0.2777in" fo:margin-left="1.3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anguage="zh" fo:country="TW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style:text-autospace="none" fo:text-align="justify" fo:line-height="0.2777in" fo:margin-left="1.3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anguage="zh" fo:country="TW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family="paragraph">
      <style:paragraph-properties style:text-autospace="none" fo:text-align="justify" fo:line-height="0.2777in" fo:margin-left="1.3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anguage="zh" fo:country="TW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text-autospace="none" fo:text-align="justify" fo:line-height="0.2777in"/>
      <style:text-properties style:font-name-asian="標楷體" fo:language="zh" fo:country="TW"/>
    </style:style>
    <style:style style:name="P83" style:parent-style-name="內文" style:family="paragraph">
      <style:paragraph-properties style:text-autospace="none" fo:text-align="justify" fo:line-height="0.2777in" fo:margin-left="-0.0986in">
        <style:tab-stops/>
      </style:paragraph-properties>
    </style:style>
    <style:style style:name="T84" style:parent-style-name="預設段落字型" style:family="text">
      <style:text-properties style:font-name-asian="標楷體" fo:language="zh" fo:country="TW"/>
    </style:style>
    <style:style style:name="T85" style:parent-style-name="預設段落字型" style:family="text">
      <style:text-properties style:font-name-asian="標楷體" fo:language="zh" fo:country="TW"/>
    </style:style>
    <style:style style:name="T86" style:parent-style-name="預設段落字型" style:family="text">
      <style:text-properties style:font-name-asian="標楷體" fo:language="zh" fo:country="TW"/>
    </style:style>
    <style:style style:name="T87" style:parent-style-name="預設段落字型" style:family="text">
      <style:text-properties style:font-name-asian="標楷體" fo:font-size="5pt" style:font-size-asian="5pt" style:font-size-complex="5pt" fo:language="zh" fo:country="TW"/>
    </style:style>
    <style:style style:name="T88" style:parent-style-name="預設段落字型" style:family="text">
      <style:text-properties style:font-name-asian="標楷體" fo:font-size="3pt" style:font-size-asian="3pt" style:font-size-complex="3pt" fo:language="zh" fo:country="TW"/>
    </style:style>
    <style:style style:name="T89" style:parent-style-name="預設段落字型" style:family="text">
      <style:text-properties style:font-name-asian="標楷體" fo:language="zh" fo:country="TW"/>
    </style:style>
    <style:style style:name="T90" style:parent-style-name="預設段落字型" style:family="text">
      <style:text-properties style:font-name-asian="標楷體" fo:language="zh" fo:country="TW"/>
    </style:style>
    <style:style style:name="T91" style:parent-style-name="預設段落字型" style:family="text">
      <style:text-properties style:font-name-asian="標楷體" fo:language="zh" fo:country="TW"/>
    </style:style>
    <style:style style:name="T92" style:parent-style-name="預設段落字型" style:family="text">
      <style:text-properties style:font-name-asian="標楷體" fo:language="zh" fo:country="TW"/>
    </style:style>
    <style:style style:name="P93" style:parent-style-name="內文" style:family="paragraph">
      <style:paragraph-properties style:text-autospace="none" fo:text-align="justify" fo:line-height="0.2777in" fo:margin-left="1.1798in">
        <style:tab-stops/>
      </style:paragraph-properties>
    </style:style>
    <style:style style:name="T94" style:parent-style-name="預設段落字型" style:family="text">
      <style:text-properties style:font-name-asian="標楷體" fo:language="zh" fo:country="TW"/>
    </style:style>
    <style:style style:name="P95" style:parent-style-name="清單段落" style:family="paragraph">
      <style:paragraph-properties fo:line-height="0.2777in" fo:margin-left="0.6666in">
        <style:tab-stops/>
      </style:paragraph-properties>
    </style:style>
    <style:style style:name="T96" style:parent-style-name="預設段落字型" style:family="text">
      <style:text-properties style:font-name-asian="標楷體" fo:language="zh" fo:country="TW"/>
    </style:style>
    <style:style style:name="T97" style:parent-style-name="預設段落字型" style:family="text">
      <style:text-properties style:font-name-asian="標楷體" fo:font-size="3pt" style:font-size-asian="3pt" style:font-size-complex="3pt" fo:language="zh" fo:country="TW"/>
    </style:style>
    <style:style style:name="T98" style:parent-style-name="預設段落字型" style:family="text">
      <style:text-properties style:font-name-asian="標楷體" fo:language="zh" fo:country="TW"/>
    </style:style>
    <style:style style:name="P99" style:parent-style-name="清單段落" style:family="paragraph">
      <style:paragraph-properties fo:line-height="0.2777in" fo:margin-left="1.1812in">
        <style:tab-stops/>
      </style:paragraph-properties>
      <style:text-properties style:font-name-asian="標楷體" fo:language="zh" fo:country="TW"/>
    </style:style>
    <style:style style:name="P100" style:parent-style-name="清單段落" style:list-style-name="LFO1" style:family="paragraph">
      <style:paragraph-properties fo:widows="0" fo:orphans="0" style:text-autospace="none" fo:text-align="justify" fo:line-height="0.2777in" fo:margin-left="0.6652in">
        <style:tab-stops/>
      </style:paragraph-properties>
      <style:text-properties style:font-name-asian="標楷體" fo:language="zh" fo:country="TW"/>
    </style:style>
    <style:style style:name="P101" style:parent-style-name="清單段落" style:list-style-name="LFO5" style:family="paragraph">
      <style:paragraph-properties fo:widows="0" fo:orphans="0" style:text-autospace="none" fo:text-align="justify" fo:line-height="0.2777in"/>
      <style:text-properties style:font-name-asian="標楷體" fo:language="zh" fo:country="TW"/>
    </style:style>
    <style:style style:name="P102" style:parent-style-name="清單段落" style:list-style-name="LFO5" style:family="paragraph">
      <style:paragraph-properties fo:widows="0" fo:orphans="0" style:text-autospace="none" fo:text-align="justify" fo:line-height="0.2777in"/>
      <style:text-properties style:font-name-asian="標楷體" fo:language="zh" fo:country="TW"/>
    </style:style>
    <style:style style:name="P103" style:parent-style-name="內文" style:family="paragraph">
      <style:paragraph-properties style:text-autospace="none" fo:text-align="justify" fo:line-height="0.2777in"/>
      <style:text-properties style:font-name-asian="標楷體" fo:language="zh" fo:country="TW"/>
    </style:style>
    <style:style style:name="P104" style:parent-style-name="清單段落" style:family="paragraph">
      <style:paragraph-properties style:text-autospace="none" fo:text-align="justify" fo:line-height="0.2777in" fo:margin-left="1.2798in">
        <style:tab-stops/>
      </style:paragraph-properties>
      <style:text-properties style:font-name-asian="標楷體" fo:language="zh" fo:country="TW"/>
    </style:style>
    <style:style style:name="P105" style:parent-style-name="清單段落" style:list-style-name="LFO1" style:family="paragraph">
      <style:paragraph-properties fo:widows="0" fo:orphans="0" style:text-autospace="none" fo:text-align="justify" fo:line-height="0.2777in"/>
      <style:text-properties style:font-name-asian="標楷體" fo:language="zh" fo:country="TW"/>
    </style:style>
    <style:style style:name="P106" style:parent-style-name="清單段落" style:family="paragraph">
      <style:paragraph-properties style:text-autospace="none" fo:text-align="justify" fo:line-height="0.2777in" fo:margin-left="0.6666in">
        <style:tab-stops/>
      </style:paragraph-properties>
      <style:text-properties style:font-name-asian="標楷體" fo:language="zh" fo:country="TW"/>
    </style:style>
    <style:style style:name="P107" style:parent-style-name="內文" style:family="paragraph">
      <style:paragraph-properties style:text-autospace="none" fo:text-align="justify" fo:line-height="0.2777in" fo:margin-left="1.1798in">
        <style:tab-stops/>
      </style:paragraph-properties>
      <style:text-properties style:font-name-asian="標楷體" fo:language="zh" fo:country="TW"/>
    </style:style>
    <style:style style:name="P108" style:parent-style-name="內文" style:family="paragraph">
      <style:paragraph-properties style:text-autospace="none" fo:text-align="justify" fo:line-height="0.2777in" fo:margin-left="1.1798in">
        <style:tab-stops/>
      </style:paragraph-properties>
      <style:text-properties style:font-name-asian="標楷體" fo:language="zh" fo:country="TW"/>
    </style:style>
    <style:style style:name="P109" style:parent-style-name="內文" style:family="paragraph">
      <style:paragraph-properties style:text-autospace="none" fo:text-align="justify" fo:line-height="0.2777in" fo:margin-left="1.1798in">
        <style:tab-stops/>
      </style:paragraph-properties>
    </style:style>
    <style:style style:name="T110" style:parent-style-name="預設段落字型" style:family="text">
      <style:text-properties style:font-name-asian="標楷體" fo:language="zh" fo:country="TW"/>
    </style:style>
    <style:style style:name="T111" style:parent-style-name="預設段落字型" style:family="text">
      <style:text-properties style:font-name-asian="標楷體" fo:color="#FF0000" fo:language="zh" fo:country="TW"/>
    </style:style>
    <style:style style:name="T112" style:parent-style-name="預設段落字型" style:family="text">
      <style:text-properties style:font-name-asian="標楷體" fo:language="zh" fo:country="TW"/>
    </style:style>
    <style:style style:name="T113" style:parent-style-name="預設段落字型" style:family="text">
      <style:text-properties style:font-name-asian="標楷體" fo:language="zh" fo:country="TW"/>
    </style:style>
    <style:style style:name="T114" style:parent-style-name="預設段落字型" style:family="text">
      <style:text-properties style:font-name="標楷體" style:font-name-asian="標楷體" fo:language="zh" fo:country="TW"/>
    </style:style>
    <style:style style:name="T115" style:parent-style-name="預設段落字型" style:family="text">
      <style:text-properties style:font-name-asian="標楷體" fo:language="zh" fo:country="TW"/>
    </style:style>
    <style:style style:name="T116" style:parent-style-name="預設段落字型" style:family="text">
      <style:text-properties style:font-name-asian="標楷體" fo:language="zh" fo:country="TW"/>
    </style:style>
    <style:style style:name="P117" style:parent-style-name="內文" style:family="paragraph">
      <style:paragraph-properties style:text-autospace="none" fo:text-align="justify" fo:line-height="0.2777in" fo:margin-left="1.35in" fo:text-indent="-0.1701in">
        <style:tab-stops/>
      </style:paragraph-properties>
      <style:text-properties style:font-name-asian="標楷體" fo:language="zh" fo:country="TW"/>
    </style:style>
    <style:style style:name="P118" style:parent-style-name="內文" style:family="paragraph">
      <style:paragraph-properties style:text-autospace="none" fo:text-align="justify" fo:line-height="0.2777in" fo:margin-left="0.4916in">
        <style:tab-stops/>
      </style:paragraph-properties>
      <style:text-properties style:font-name-asian="標楷體" fo:language="zh" fo:country="TW"/>
    </style:style>
    <style:style style:name="P119" style:parent-style-name="內文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20" style:parent-style-name="內文" style:family="paragraph">
      <style:paragraph-properties style:text-autospace="none" fo:text-align="justify" fo:line-height="0.2777in" fo:margin-left="1.3784in">
        <style:tab-stops/>
      </style:paragraph-properties>
      <style:text-properties style:font-name-asian="標楷體" fo:language="zh" fo:country="TW"/>
    </style:style>
    <style:style style:name="P121" style:parent-style-name="內文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22" style:parent-style-name="內文" style:family="paragraph">
      <style:paragraph-properties style:text-autospace="none" fo:text-align="justify" fo:line-height="0.2777in" fo:margin-left="1.3784in">
        <style:tab-stops/>
      </style:paragraph-properties>
      <style:text-properties style:font-name-asian="標楷體" fo:language="zh" fo:country="TW"/>
    </style:style>
    <style:style style:name="P123" style:parent-style-name="內文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24" style:parent-style-name="內文" style:family="paragraph">
      <style:paragraph-properties style:text-autospace="none" fo:text-align="justify" fo:line-height="0.2777in" fo:margin-left="1.3784in">
        <style:tab-stops/>
      </style:paragraph-properties>
      <style:text-properties style:font-name-asian="標楷體" fo:language="zh" fo:country="TW"/>
    </style:style>
    <style:style style:name="P125" style:parent-style-name="內文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26" style:parent-style-name="內文" style:family="paragraph">
      <style:paragraph-properties style:text-autospace="none" fo:text-align="justify" fo:line-height="0.2777in" fo:margin-left="1.3784in">
        <style:tab-stops/>
      </style:paragraph-properties>
      <style:text-properties style:font-name-asian="標楷體" fo:language="zh" fo:country="TW"/>
    </style:style>
    <style:style style:name="P127" style:parent-style-name="清單段落" style:list-style-name="LFO1" style:family="paragraph">
      <style:paragraph-properties fo:widows="0" fo:orphans="0" style:text-autospace="none" fo:text-align="justify" fo:line-height="0.2777in" fo:margin-left="0.6652in">
        <style:tab-stops/>
      </style:paragraph-properties>
      <style:text-properties style:font-name-asian="標楷體" fo:language="zh" fo:country="TW"/>
    </style:style>
    <style:style style:name="P128" style:parent-style-name="內文" style:family="paragraph">
      <style:paragraph-properties style:text-autospace="none" fo:text-align="justify" fo:line-height="0.2777in" fo:margin-left="-0.0013in">
        <style:tab-stops/>
      </style:paragraph-properties>
      <style:text-properties style:font-name-asian="標楷體" fo:language="zh" fo:country="TW"/>
    </style:style>
    <style:style style:name="P129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30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31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32" style:parent-style-name="清單段落" style:family="paragraph">
      <style:paragraph-properties style:text-autospace="none" fo:text-align="justify" fo:line-height="0.2777in" fo:margin-left="1.0833in">
        <style:tab-stops/>
      </style:paragraph-properties>
    </style:style>
    <style:style style:name="T133" style:parent-style-name="預設段落字型" style:family="text">
      <style:text-properties style:font-name-asian="標楷體" fo:language="zh" fo:country="TW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language="zh" fo:country="TW"/>
    </style:style>
    <style:style style:name="P136" style:parent-style-name="清單段落" style:family="paragraph">
      <style:paragraph-properties style:text-autospace="none" fo:text-align="justify" fo:line-height="0.2777in" fo:margin-left="1.2784in" fo:text-indent="-0.1951in">
        <style:tab-stops/>
      </style:paragraph-properties>
    </style:style>
    <style:style style:name="T137" style:parent-style-name="預設段落字型" style:family="text">
      <style:text-properties style:font-name-asian="標楷體" fo:language="zh" fo:country="TW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language="zh" fo:country="TW"/>
    </style:style>
    <style:style style:name="P142" style:parent-style-name="清單段落" style:family="paragraph">
      <style:paragraph-properties style:text-autospace="none" fo:text-align="justify" fo:line-height="0.2777in" fo:margin-left="1.2784in" fo:text-indent="-0.1951in">
        <style:tab-stops/>
      </style:paragraph-properties>
    </style:style>
    <style:style style:name="T143" style:parent-style-name="預設段落字型" style:family="text">
      <style:text-properties style:font-name-asian="標楷體" fo:language="zh" fo:country="TW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language="zh" fo:country="TW"/>
    </style:style>
    <style:style style:name="P148" style:parent-style-name="清單段落" style:family="paragraph">
      <style:paragraph-properties style:text-autospace="none" fo:text-align="justify" fo:line-height="0.2222in" fo:margin-left="1.1784in" fo:text-indent="-0.0965in">
        <style:tab-stops/>
      </style:paragraph-properties>
    </style:style>
    <style:style style:name="T149" style:parent-style-name="預設段落字型" style:family="text">
      <style:text-properties style:font-name-asian="標楷體" fo:language="zh" fo:country="TW"/>
    </style:style>
    <style:style style:name="T150" style:parent-style-name="預設段落字型" style:family="text">
      <style:text-properties style:font-name-asian="標楷體" fo:language="zh" fo:country="TW"/>
    </style:style>
    <style:style style:name="T151" style:parent-style-name="預設段落字型" style:family="text">
      <style:text-properties style:font-name="標楷體" style:font-name-asian="標楷體" fo:language="zh" fo:country="TW"/>
    </style:style>
    <style:style style:name="T152" style:parent-style-name="預設段落字型" style:family="text">
      <style:text-properties style:font-name-asian="標楷體" fo:language="zh" fo:country="TW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text-autospace="none" fo:text-align="justify" fo:line-height="0.2777in"/>
      <style:text-properties style:font-name-asian="標楷體" fo:language="zh" fo:country="TW"/>
    </style:style>
    <style:style style:name="P157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58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59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60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61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62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63" style:parent-style-name="內文" style:family="paragraph">
      <style:paragraph-properties style:text-autospace="none" fo:text-align="justify" fo:line-height="0.2777in" fo:margin-left="0.0986in">
        <style:tab-stops/>
      </style:paragraph-properties>
      <style:text-properties style:font-name-asian="標楷體" fo:language="zh" fo:country="TW"/>
    </style:style>
    <style:style style:name="P164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65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66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67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68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69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70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71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72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73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74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75" style:parent-style-name="清單段落" style:family="paragraph">
      <style:paragraph-properties style:text-autospace="none" fo:text-align="justify" fo:line-height="0.2777in" fo:margin-left="1.0833in">
        <style:tab-stops/>
      </style:paragraph-properties>
      <style:text-properties style:font-name-asian="標楷體" fo:language="zh" fo:country="TW"/>
    </style:style>
    <style:style style:name="P176" style:parent-style-name="清單段落" style:family="paragraph">
      <style:paragraph-properties style:text-autospace="none" fo:text-align="justify" fo:line-height="0.2777in" fo:margin-left="1.1812in">
        <style:tab-stops/>
      </style:paragraph-properties>
      <style:text-properties style:font-name-asian="標楷體" fo:language="zh" fo:country="TW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language="zh" fo:country="TW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language="zh" fo:country="TW"/>
    </style:style>
    <style:style style:name="P179" style:parent-style-name="清單段落" style:family="paragraph">
      <style:paragraph-properties style:text-autospace="none" fo:text-align="justify" fo:line-height="0.2777in" fo:margin-left="0.6666in">
        <style:tab-stops/>
      </style:paragraph-properties>
      <style:text-properties style:font-name-asian="標楷體" fo:language="zh" fo:country="TW"/>
    </style:style>
    <style:style style:name="P180" style:parent-style-name="內文" style:family="paragraph">
      <style:paragraph-properties style:snap-to-layout-grid="false" fo:text-align="justify"/>
      <style:text-properties style:font-name-asian="標楷體" style:font-size-complex="12pt"/>
    </style:style>
  </office:automatic-styles>
  <office:body>
    <office:text text:use-soft-page-breaks="true">
      <text:p text:style-name="P1">朝陽科技大學社會工作系碩士班研究生修業準則</text:p>
      <text:p text:style-name="P4"><text:s text:c="20"/></text:p>
      <text:p text:style-name="P5"><text:span text:style-name="T6">95</text:span><text:span text:style-name="T7">學年度第</text:span><text:span text:style-name="T8">2</text:span><text:span text:style-name="T9">學期第</text:span><text:span text:style-name="T10">4</text:span><text:span text:style-name="T11">次系務會議訂定</text:span><text:span text:style-name="T12">(96.06.05)</text:span></text:p>
      <text:p text:style-name="P13"><text:span text:style-name="T14"><text:s text:c="19"/></text:span><text:span text:style-name="T15"><text:s text:c="6"/></text:span><text:span text:style-name="T16"><text:s/>101</text:span><text:span text:style-name="T17">學年度第</text:span><text:span text:style-name="T18">2</text:span><text:span text:style-name="T19">學期第</text:span><text:span text:style-name="T20">2</text:span><text:span text:style-name="T21">次系務會議訂定（</text:span><text:span text:style-name="T22">102.04.09</text:span><text:span text:style-name="T23">）</text:span></text:p>
      <text:p text:style-name="P24">103學年度第1學期第4次校務會議訂定(103.10.07)</text:p>
      <text:p text:style-name="P25">105學年度第1學期第10次系務會議訂定(106.1.10)</text:p>
      <text:p text:style-name="P26">106學年度第1學期第1次系務會議訂定(106.9.13)</text:p>
      <text:p text:style-name="P27">106學年度第1學期第2次系務會議訂定(106.10.31)</text:p>
      <text:p text:style-name="P28">107學年度第2學期第4次系務會議訂定(108.4.16)</text:p>
      <text:p text:style-name="P29">109學年度第1學期第4次系務會議訂定(109.11.17)</text:p>
      <text:p text:style-name="P30"/>
      <text:list text:style-name="LFO1" text:continue-numbering="true">
        <text:list-item>
          <text:p text:style-name="P31">為增進本系碩士班研究生之學習成效，便於研究生規劃修課學程，特訂定本準則。</text:p>
        </text:list-item>
        <text:list-item>
          <text:p text:style-name="P32">教育目標</text:p>
        </text:list-item>
      </text:list>
      <text:list text:style-name="LFO2" text:continue-numbering="true">
        <text:list-item>
          <text:p text:style-name="P33">因應社會趨勢，提供社會工作實務進階學程，培養政策執行、福利服務規劃之管理人才。</text:p>
        </text:list-item>
        <text:list-item>
          <text:p text:style-name="P34">藉由研究專題暨課程研討，培養具有獨特專精服務領域的社工專業人才，落實「理論與實務」相互印證之本土化服務模式。</text:p>
        </text:list-item>
        <text:list-item>
          <text:p text:style-name="P35">順應全球化潮流，鼓勵國際交流，與國外大學進行學術交流，以培養宏觀的國際視野。</text:p>
        </text:list-item>
      </text:list>
      <text:list text:style-name="LFO1" text:continue-numbering="true">
        <text:list-item>
          <text:p text:style-name="P36">修業年限</text:p>
        </text:list-item>
      </text:list>
      <text:p text:style-name="P37">依本校學則規定，至少一年，至多四年。</text:p>
      <text:list text:style-name="LFO1" text:continue-numbering="true">
        <text:list-item>
          <text:p text:style-name="P38">修業學分</text:p>
        </text:list-item>
      </text:list>
      <text:list text:style-name="LFO3" text:continue-numbering="true">
        <text:list-item>
          <text:p text:style-name="P39"><text:span text:style-name="T40">本系碩士班研究生須依入學學年度課規所規定學分數修習完成</text:span><text:span text:style-name="T41">，</text:span><text:span text:style-name="T42">始得畢業。</text:span></text:p>
        </text:list-item>
        <text:list-item>
          <text:p text:style-name="P43"><text:span text:style-name="T44">本系碩士班研究生每學期修業學分至少須修</text:span><text:span text:style-name="T45">3</text:span><text:span text:style-name="T46">學分，日間部碩士班至多以</text:span><text:span text:style-name="T47">15</text:span><text:span text:style-name="T48">學分</text:span><text:span text:style-name="T49">、</text:span><text:span text:style-name="T50">碩士在職專班至多以</text:span><text:span text:style-name="T51">12</text:span><text:span text:style-name="T52">學分為原則，但不包含大學部加修課程。</text:span></text:p>
        </text:list-item>
      </text:list>
      <text:list text:style-name="LFO1" text:continue-numbering="true">
        <text:list-item>
          <text:p text:style-name="P53">碩士論文指導教授之選定</text:p>
        </text:list-item>
      </text:list>
      <text:list text:style-name="LFO4" text:continue-numbering="true">
        <text:list-item>
          <text:p text:style-name="P54">本系碩士班研究生延聘論文指導教授時應以本系專任或兼任之教授、副教授、助理教授為原則，並填寫「碩士班研究生指導教授同意書」一式二份送至系辦公室。</text:p>
        </text:list-item>
        <text:list-item>
          <text:p text:style-name="P55">如因特殊情況須做上述第一款原則外之考量時，被延聘者除　應符合下列資格外，並應採與本系專任助理教授以上者共同<text:soft-page-break/>指導之方式，同時須經系主任同意後聘任之。論文指導教授之相關資格規定如下﹕</text:p>
        </text:list-item>
      </text:list>
      <text:p text:style-name="P56">1.曾任教授或副教授者。</text:p>
      <text:p text:style-name="P57">2.擔任中央研究院院士或曾任中央研究院研究員、副研究員</text:p>
      <text:p text:style-name="P58">者。</text:p>
      <text:p text:style-name="P59">3.獲有博士學位者，在學術上著有成就者。</text:p>
      <text:p text:style-name="P60"><text:span text:style-name="T61">(1)</text:span><text:span text:style-name="T62">經大專院校相關科系審核通過，具教授級、副教授級、助理教授 級專業技術人員任一資格，並持有現任聘書者。</text:span></text:p>
      <text:p text:style-name="P63"><text:span text:style-name="T64">(2)</text:span><text:span text:style-name="T65">曾發表相關論文。</text:span></text:p>
      <text:p text:style-name="P66"><text:span text:style-name="T67">(3)</text:span><text:span text:style-name="T68">曾發表相關專書。</text:span></text:p>
      <text:p text:style-name="P69"><text:span text:style-name="T70">(4)</text:span><text:span text:style-name="T71">曾主持相關研究計畫。</text:span></text:p>
      <text:p text:style-name="P72">4.屬於稀少性或特殊性學科，在學術或專業上著有成就者。</text:p>
      <text:p text:style-name="P73"><text:span text:style-name="T74">(1)</text:span><text:span text:style-name="T75">主持相關研究計畫。</text:span></text:p>
      <text:p text:style-name="P76"><text:span text:style-name="T77">(2)</text:span><text:span text:style-name="T78">發表相關論文。</text:span></text:p>
      <text:p text:style-name="P79"><text:span text:style-name="T80">(3)</text:span><text:span text:style-name="T81">具有相關專業領域世界級比賽獲獎。</text:span></text:p>
      <text:p text:style-name="P82">　　　　（三）每位研究生論文指導教授以不超過兩位為原則。</text:p>
      <text:p text:style-name="P83"><text:span text:style-name="T84">　　　</text:span><text:span text:style-name="T85"><text:s text:c="2"/></text:span><text:span text:style-name="T86">　（四）</text:span><text:span text:style-name="T87"><text:s/></text:span><text:span text:style-name="T88"><text:s/></text:span><text:span text:style-name="T89">每位指導教授指導學生數每屆以不超過三位為原則</text:span><text:span text:style-name="T90">(</text:span><text:span text:style-name="T91">不含延修生</text:span><text:span text:style-name="T92">)</text:span></text:p>
      <text:p text:style-name="P93"><text:span text:style-name="T94">，與本或其他系教授共同指導之學生以半數折算。</text:span></text:p>
      <text:p text:style-name="P95"><text:span text:style-name="T96">（五）</text:span><text:span text:style-name="T97"><text:s/></text:span><text:span text:style-name="T98">研究生因特殊原因需更換論文指導教授時應填具「碩士班研究</text:span></text:p>
      <text:p text:style-name="P99">生更換碩士學位論文指導教授申請表」，經原任論文指導教授、新任論文指導教授及系主任同意，核定後送系所辦公室彙整。</text:p>
      <text:list text:style-name="LFO1" text:continue-numbering="true">
        <text:list-item>
          <text:p text:style-name="P100">碩士論文計畫書審查委員之選定</text:p>
        </text:list-item>
      </text:list>
      <text:list text:style-name="LFO5" text:continue-numbering="true">
        <text:list-item>
          <text:p text:style-name="P101">審查委員名單應遴選具有第五條第一項第二款資格者，由系主任報請<text:s text:c="2"/>校長聘請之，並指定校外委員一人為召集人，指導教授為當然委員，但不得擔任召集人。</text:p>
        </text:list-item>
        <text:list-item>
          <text:p text:style-name="P102">審查委員即為論文考試委員，應成立委員會辦理之。委員設三至五人，其中校外委員不得少於委員總數三分之一。</text:p>
        </text:list-item>
      </text:list>
      <text:p text:style-name="P103"><text:s text:c="7"/><text:s/>（三）<text:s/>研究生因特殊原因需更換審查委員時應填具「碩士班研究生更</text:p>
      <text:p text:style-name="P104">換碩士學位論文審查委員申請表」，經論文指導教授及系主任同意核定後，送系所辦公室彙整。</text:p>
      <text:list text:style-name="LFO1" text:continue-numbering="true">
        <text:list-item>
          <text:p text:style-name="P105">碩士論文計畫書之審查相關規定</text:p>
        </text:list-item>
      </text:list>
      <text:p text:style-name="P106">（一）研究生申請論文計畫書審查之資格</text:p>
      <text:p text:style-name="P107">1.研究生註冊在學者</text:p>
      <text:soft-page-break/>
      <text:p text:style-name="P108">2.研究生已修達規定之學分(修滿碩一必修課程)。<text:s/></text:p>
      <text:p text:style-name="P109"><text:span text:style-name="T110">3.</text:span><text:span text:style-name="T111"><text:s/></text:span><text:span text:style-name="T112">研究生</text:span><text:span text:style-name="T113">須完成</text:span><text:span text:style-name="T114">「論文研討」</text:span><text:span text:style-name="T115">報告</text:span><text:span text:style-name="T116">。</text:span></text:p>
      <text:p text:style-name="P117">4.研究生完成碩士論文計畫書，經論文指導教授同意後可舉行碩士論文計畫書審查。</text:p>
      <text:p text:style-name="P118"><text:s text:c="3"/>(二) <text:s/>碩士論文計畫書之審查事項</text:p>
      <text:p text:style-name="P119">1.研究生提出碩士論文計畫書審查，須經過論文計畫口試申請，</text:p>
      <text:p text:style-name="P120">於口試一個月前，依規定格式填寫「碩士班研究生論文計畫口試申請表」，經指導教授及系主任核准後，送至系辦公室核備；並於口試兩週前將論文送至系辦，由系辦統一寄給委員。</text:p>
      <text:p text:style-name="P121">2.審查結果分為通過、依審查意見修改後通過與不通過三種，審</text:p>
      <text:p text:style-name="P122">查結果至少須經三位審查委員於「碩士班研究生論文計畫口試結果通知書」簽名始為通過，且審查結果應送系所辦公室彙整造冊。</text:p>
      <text:p text:style-name="P123">3.對於沒有通過第一次碩士論文計畫書審查之研究生，應再經</text:p>
      <text:p text:style-name="P124">指導教授同意後舉行第二次碩士論文計畫書審查；若第二次審查結果亦未通過，則須延至下學期再辦理審查。</text:p>
      <text:p text:style-name="P125">4.研究生於通過論文計畫書審查後，若要更改論文計畫書之題</text:p>
      <text:p text:style-name="P126">目，須重新提出「碩士班研究生更換論文題目申請表」之申請。</text:p>
      <text:list text:style-name="LFO1" text:continue-numbering="true">
        <text:list-item>
          <text:p text:style-name="P127">碩士學位考試之相關規定</text:p>
        </text:list-item>
      </text:list>
      <text:p text:style-name="P128">　　　（一）<text:s/>研究生申請碩士學位考試之資格</text:p>
      <text:p text:style-name="P129">1.研究生註冊在學者。</text:p>
      <text:p text:style-name="P130">2.研究生通過碩士論文計畫書審查三個月以上者。</text:p>
      <text:p text:style-name="P131">3.論文初稿已完成並經指導教授同意。</text:p>
      <text:p text:style-name="P132"><text:span text:style-name="T133">4.</text:span><text:span text:style-name="T134">已修畢規定課程與學分</text:span><text:span text:style-name="T135">。</text:span></text:p>
      <text:p text:style-name="P136"><text:span text:style-name="T137">5.</text:span><text:span text:style-name="T138">參加社會工作相關學術研討會</text:span><text:span text:style-name="T139">2</text:span><text:span text:style-name="T140">次以上</text:span><text:span text:style-name="T141">。</text:span></text:p>
      <text:p text:style-name="P142"><text:span text:style-name="T143">6.</text:span><text:span text:style-name="T144">參加本系研究生論文發表含論文計畫口試至少</text:span><text:span text:style-name="T145">2</text:span><text:span text:style-name="T146">次</text:span><text:span text:style-name="T147">。</text:span></text:p>
      <text:p text:style-name="P148"><text:span text:style-name="T149">7.106</text:span><text:span text:style-name="T150">學年度後入學者</text:span><text:span text:style-name="T151">，</text:span><text:span text:style-name="T152">需</text:span><text:span text:style-name="T153">取得「臺灣學術倫理教育資源中心」網路教學平台自行修習課程</text:span><text:span text:style-name="T154">6</text:span><text:span text:style-name="T155">小時之修課證明。</text:span></text:p>
      <text:p text:style-name="P156">　　　（二）碩士學位考試申請程序<text:s/></text:p>
      <text:p text:style-name="P157">1.完成碩士論文計畫書審查後，參加碩士學位考試者，須於學位</text:p>
      <text:soft-page-break/>
      <text:p text:style-name="P158">考試日期一個月前，依規定格式填寫「碩士班學位考試申請書」及「碩士班研究生碩士學位考試申請檢核表」，經指導教授及系主任核准後，正本送教務處會辦，影本由本系存檔。</text:p>
      <text:p text:style-name="P159">2.參加碩士學位口試者需於兩週前將論文送至系辦，由系辦統一</text:p>
      <text:p text:style-name="P160">寄給委員。</text:p>
      <text:p text:style-name="P161">3.參加碩士學位考試之時間依學校行事曆所訂期間內舉行，但第</text:p>
      <text:p text:style-name="P162">一學期最遲必須於元月卅一日前，第二學期須於七月卅一日前通過學位考試。</text:p>
      <text:p text:style-name="P163">　　<text:s/>（三）碩士學位考試注意事項</text:p>
      <text:p text:style-name="P164">1.碩士學位考試應以口試方式進行。</text:p>
      <text:p text:style-name="P165">2.碩士學位考試委員應親自出席委員會，不得委託他人代理。碩</text:p>
      <text:p text:style-name="P166">士學位考試須有校外委員三分之一以上出席，且出席委員在三人以上，始得舉行。</text:p>
      <text:p text:style-name="P167">3.研究生之論文(含提要)，均須用中文或英文撰寫。前經取得他</text:p>
      <text:p text:style-name="P168">學位之論文，不得再度提所提之論文(含提要)。</text:p>
      <text:p text:style-name="P169">4.碩士學位考試之地點、時間，研究生應於事前通知系辦並自製</text:p>
      <text:p text:style-name="P170">公告單張。考試時開放旁聽，且須有研究生擔任正式紀錄。</text:p>
      <text:p text:style-name="P171">5.碩士學位考試成績以出席口試委員評定分數平均決定之，其中</text:p>
      <text:p text:style-name="P172">，應有三分之二以上委員評定七十分以上，且平均為七十分者，始為及格。學位考試成績不及格而其修業年限尚未屆滿者，得於次學期申請重考，重考以一次為限，再不及格，以退學論處。</text:p>
      <text:p text:style-name="P173">6.碩士學位考試結束後，論文指導教授繳交「碩士班研究生學</text:p>
      <text:p text:style-name="P174">位考試結果通知書」至系辦公室；研究生應依照口試委員之意見修改論文，經指導教授審閱簽名認可後，另由研究生繳交「中英文論文口試委員會審定書」及「博、碩士論文授權書」交系辦公室。系辦公室將成績及修正後之論文四冊（含論文提要及論文電子檔案）繳送教務處後函送本校圖書館暨教育部指定單位收藏，研究生應依學校規定完成畢業手續。前項論文之繳交期限，第一學期為二月二十八日，第二學期為八月卅一日。</text:p>
      <text:p text:style-name="P175">7.如論文有抄襲或舞弊情事，經碩士學位考試委員會審查確定者</text:p>
      <text:p text:style-name="P176">，以不及格論，並以退學論處。</text:p>
      <text:p text:style-name="P177">第九條<text:s/>本準則如有未盡事宜，依教育部有關法令與本校相關規章辦理。</text:p>
      <text:p text:style-name="P178">第十條<text:s/>本準則經系務會議通過、並經院務會議決議通過後，送請　校長核定實</text:p>
      <text:p text:style-name="P179">施，修正時亦同。</text:p>
      <text:p text:style-name="P1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" style:display-name="標題1" style:family="paragraph" style:parent-style-name="內文">
      <style:paragraph-properties style:snap-to-layout-grid="false" fo:text-align="justify" fo:margin-top="0.0694in" fo:margin-bottom="0.0694in" fo:text-indent="0.1388in"/>
      <style:text-properties style:font-name="標楷體" style:font-name-asian="標楷體" style:font-name-complex="新細明體" fo:font-weight="bold" style:font-weight-asian="bold" style:font-weight-complex="bold" fo:letter-spacing="0.0027in" style:letter-kerning="false"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75in" text:min-label-width="0.4062in" text:list-level-position-and-space-mode="label-alignment">
          <style:list-level-label-alignment text:label-followed-by="listtab" fo:margin-left="1.0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4062in" text:list-level-position-and-space-mode="label-alignment">
          <style:list-level-label-alignment text:label-followed-by="listtab" fo:margin-left="1.0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52in" text:min-label-width="0.6145in" text:list-level-position-and-space-mode="label-alignment">
          <style:list-level-label-alignment text:label-followed-by="listtab" fo:margin-left="1.279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18T02:57:00Z</meta:creation-date>
    <dc:date>2020-11-18T03:13:00Z</dc:date>
    <meta:template xlink:href="Normal" xlink:type="simple"/>
    <meta:editing-cycles>5</meta:editing-cycles>
    <meta:editing-duration>PT720S</meta:editing-duration>
    <meta:document-statistic meta:page-count="5" meta:paragraph-count="6" meta:word-count="449" meta:character-count="3006" meta:row-count="21" meta:non-whitespace-character-count="2563"/>
  </office:meta>
</office:document-meta>
</file>