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75in" text:min-label-width="0.4062in" text:list-level-position-and-space-mode="label-alignment">
          <style:list-level-label-alignment text:label-followed-by="listtab" fo:margin-left="1.0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4062in" text:list-level-position-and-space-mode="label-alignment">
          <style:list-level-label-alignment text:label-followed-by="listtab" fo:margin-left="1.0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52in" text:min-label-width="0.6145in" text:list-level-position-and-space-mode="label-alignment">
          <style:list-level-label-alignment text:label-followed-by="listtab" fo:margin-left="1.279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end" fo:line-height="0.2777in"/>
      <style:text-properties style:font-name-asian="標楷體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24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25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26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27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28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29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30" style:parent-style-name="內文" style:family="paragraph">
      <style:paragraph-properties fo:text-align="end" fo:line-height="0.2777in"/>
      <style:text-properties style:font-name-asian="標楷體"/>
    </style:style>
    <style:style style:name="P31" style:parent-style-name="清單段落" style:list-style-name="LFO1" style:family="paragraph">
      <style:paragraph-properties fo:widows="0" fo:orphans="0" fo:line-height="0.2777in"/>
      <style:text-properties style:font-name="Times New Roman" style:font-name-asian="標楷體" style:font-name-complex="Times New Roman" fo:language="zh" fo:country="TW"/>
    </style:style>
    <style:style style:name="P32" style:parent-style-name="清單段落" style:list-style-name="LFO1" style:family="paragraph">
      <style:paragraph-properties fo:widows="0" fo:orphans="0" fo:line-height="0.2777in"/>
      <style:text-properties style:font-name="Times New Roman" style:font-name-asian="標楷體" style:font-name-complex="Times New Roman"/>
    </style:style>
    <style:style style:name="P33" style:parent-style-name="清單段落" style:list-style-name="LFO2" style:family="paragraph">
      <style:paragraph-properties fo:widows="0" fo:orphans="0" style:text-autospace="none" fo:text-align="justify" fo:line-height="0.2777in"/>
      <style:text-properties style:font-name="Times New Roman" style:font-name-asian="標楷體" style:font-name-complex="Times New Roman" fo:language="zh" fo:country="TW"/>
    </style:style>
    <style:style style:name="P34" style:parent-style-name="清單段落" style:list-style-name="LFO2" style:family="paragraph">
      <style:paragraph-properties fo:widows="0" fo:orphans="0" style:text-autospace="none" fo:text-align="justify" fo:line-height="0.2777in"/>
      <style:text-properties style:font-name="Times New Roman" style:font-name-asian="標楷體" style:font-name-complex="Times New Roman" fo:language="zh" fo:country="TW"/>
    </style:style>
    <style:style style:name="P35" style:parent-style-name="清單段落" style:list-style-name="LFO2" style:family="paragraph">
      <style:paragraph-properties fo:widows="0" fo:orphans="0" fo:line-height="0.2777in"/>
      <style:text-properties style:font-name="Times New Roman" style:font-name-asian="標楷體" style:font-name-complex="Times New Roman" fo:language="zh" fo:country="TW"/>
    </style:style>
    <style:style style:name="P36" style:parent-style-name="清單段落" style:list-style-name="LFO1" style:family="paragraph">
      <style:paragraph-properties fo:widows="0" fo:orphans="0" fo:line-height="0.2777in"/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line-height="0.2777in" fo:margin-left="0.6666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8" style:parent-style-name="清單段落" style:list-style-name="LFO1" style:family="paragraph">
      <style:paragraph-properties fo:widows="0" fo:orphans="0" fo:line-height="0.2777in"/>
      <style:text-properties style:font-name="Times New Roman" style:font-name-asian="標楷體" style:font-name-complex="Times New Roman"/>
    </style:style>
    <style:style style:name="P39" style:parent-style-name="清單段落" style:list-style-name="LFO3" style:family="paragraph">
      <style:paragraph-properties fo:widows="0" fo:orphans="0" style:text-autospace="none" fo:text-align="justify" fo:line-height="0.2777in" fo:margin-left="0.9847in" fo:text-indent="-0.295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3" style:parent-style-name="清單段落" style:list-style-name="LFO3" style:family="paragraph">
      <style:paragraph-properties fo:widows="0" fo:orphans="0" style:text-autospace="none" fo:text-align="justify" fo:line-height="0.2777in" fo:margin-left="0.9847in" fo:text-indent="-0.295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53" style:parent-style-name="清單段落" style:list-style-name="LFO1" style:family="paragraph">
      <style:paragraph-properties fo:widows="0" fo:orphans="0" fo:line-height="0.2777in"/>
      <style:text-properties style:font-name="Times New Roman" style:font-name-asian="標楷體" style:font-name-complex="Times New Roman" fo:language="zh" fo:country="TW"/>
    </style:style>
    <style:style style:name="P54" style:parent-style-name="清單段落" style:list-style-name="LFO4" style:family="paragraph">
      <style:paragraph-properties fo:widows="0" fo:orphans="0" style:text-autospace="none" fo:text-align="justify" fo:line-height="0.2777in" fo:margin-left="1.1812in" fo:text-indent="-0.4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57" style:parent-style-name="清單段落" style:list-style-name="LFO4" style:family="paragraph">
      <style:paragraph-properties fo:widows="0" fo:orphans="0" style:text-autospace="none" fo:text-align="justify" fo:line-height="0.2777in"/>
      <style:text-properties style:font-name="Times New Roman" style:font-name-asian="標楷體" style:font-name-complex="Times New Roman" fo:language="zh" fo:country="TW"/>
    </style:style>
    <style:style style:name="P58" style:parent-style-name="清單段落" style:list-style-name="LFO4" style:family="paragraph">
      <style:paragraph-properties fo:widows="0" fo:orphans="0" style:text-autospace="none" fo:text-align="justify" fo:line-height="0.2777in"/>
      <style:text-properties style:font-name="Times New Roman" style:font-name-asian="標楷體" style:font-name-complex="Times New Roman" fo:language="zh" fo:country="TW"/>
    </style:style>
    <style:style style:name="P59" style:parent-style-name="清單段落" style:family="paragraph">
      <style:paragraph-properties style:text-autospace="none" fo:text-align="justify" fo:line-height="0.2777in" fo:margin-left="1.2798in">
        <style:tab-stops>
          <style:tab-stop style:type="left" style:position="-0.9743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60" style:parent-style-name="清單段落" style:family="paragraph">
      <style:paragraph-properties style:text-autospace="none" fo:text-align="justify" fo:line-height="0.2777in" fo:margin-left="1.2798in">
        <style:tab-stops>
          <style:tab-stop style:type="left" style:position="-0.9743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61" style:parent-style-name="清單段落" style:family="paragraph">
      <style:paragraph-properties style:text-autospace="none" fo:text-align="justify" fo:line-height="0.2777in" fo:margin-left="1.3784in">
        <style:tab-stops>
          <style:tab-stop style:type="left" style:position="-1.0729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62" style:parent-style-name="清單段落" style:family="paragraph">
      <style:paragraph-properties style:text-autospace="none" fo:text-align="justify" fo:line-height="0.2777in" fo:margin-left="1.2798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63" style:parent-style-name="清單段落" style:family="paragraph">
      <style:paragraph-properties style:text-autospace="none" fo:text-align="justify" fo:line-height="0.2777in" fo:margin-left="1.4763in" fo:text-indent="-0.096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style:text-autospace="none" fo:text-align="justify" fo:line-height="0.2777in" fo:margin-left="1.4763in" fo:text-indent="-0.096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清單段落" style:family="paragraph">
      <style:paragraph-properties style:text-autospace="none" fo:text-align="justify" fo:line-height="0.2777in" fo:margin-left="1.4763in" fo:text-indent="-0.096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清單段落" style:family="paragraph">
      <style:paragraph-properties style:text-autospace="none" fo:text-align="justify" fo:line-height="0.2777in" fo:margin-left="1.4763in" fo:text-indent="-0.096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style:text-autospace="none" fo:text-align="justify" fo:line-height="0.2777in" fo:margin-left="1.2798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78" style:parent-style-name="清單段落" style:family="paragraph">
      <style:paragraph-properties style:text-autospace="none" fo:text-align="justify" fo:line-height="0.2777in" fo:margin-left="1.378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style:text-autospace="none" fo:text-align="justify" fo:line-height="0.2777in" fo:margin-left="1.378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style:text-autospace="none" fo:text-align="justify" fo:line-height="0.2777in" fo:margin-left="1.378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style:text-autospace="none" fo:text-align="justify" fo:line-height="0.2777in"/>
      <style:text-properties style:font-name-asian="標楷體" fo:language="zh" fo:country="TW"/>
    </style:style>
    <style:style style:name="P88" style:parent-style-name="內文" style:family="paragraph">
      <style:paragraph-properties style:text-autospace="none" fo:text-align="justify" fo:line-height="0.2777in" fo:margin-left="-0.0986in">
        <style:tab-stops/>
      </style:paragraph-properties>
    </style:style>
    <style:style style:name="T89" style:parent-style-name="預設段落字型" style:family="text">
      <style:text-properties style:font-name-asian="標楷體" fo:language="zh" fo:country="TW"/>
    </style:style>
    <style:style style:name="T90" style:parent-style-name="預設段落字型" style:family="text">
      <style:text-properties style:font-name-asian="標楷體" fo:language="zh" fo:country="TW"/>
    </style:style>
    <style:style style:name="T91" style:parent-style-name="預設段落字型" style:family="text">
      <style:text-properties style:font-name-asian="標楷體" fo:language="zh" fo:country="TW"/>
    </style:style>
    <style:style style:name="T92" style:parent-style-name="預設段落字型" style:family="text">
      <style:text-properties style:font-name-asian="標楷體" fo:font-size="5pt" style:font-size-asian="5pt" style:font-size-complex="5pt" fo:language="zh" fo:country="TW"/>
    </style:style>
    <style:style style:name="T93" style:parent-style-name="預設段落字型" style:family="text">
      <style:text-properties style:font-name-asian="標楷體" fo:font-size="3pt" style:font-size-asian="3pt" style:font-size-complex="3pt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-asian="標楷體" fo:language="zh" fo:country="TW"/>
    </style:style>
    <style:style style:name="T96" style:parent-style-name="預設段落字型" style:family="text">
      <style:text-properties style:font-name-asian="標楷體" fo:language="zh" fo:country="TW"/>
    </style:style>
    <style:style style:name="T97" style:parent-style-name="預設段落字型" style:family="text">
      <style:text-properties style:font-name-asian="標楷體" fo:language="zh" fo:country="TW"/>
    </style:style>
    <style:style style:name="P98" style:parent-style-name="內文" style:family="paragraph">
      <style:paragraph-properties style:text-autospace="none" fo:text-align="justify" fo:line-height="0.2777in" fo:margin-left="1.1798in">
        <style:tab-stops/>
      </style:paragraph-properties>
    </style:style>
    <style:style style:name="T99" style:parent-style-name="預設段落字型" style:family="text">
      <style:text-properties style:font-name-asian="標楷體" fo:language="zh" fo:country="TW"/>
    </style:style>
    <style:style style:name="P100" style:parent-style-name="清單段落" style:family="paragraph">
      <style:paragraph-properties fo:line-height="0.2777in" fo:margin-left="0.66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3pt" style:font-size-asian="3pt" style:font-size-complex="3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04" style:parent-style-name="清單段落" style:family="paragraph">
      <style:paragraph-properties fo:line-height="0.2777in" fo:margin-left="1.181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05" style:parent-style-name="清單段落" style:list-style-name="LFO1" style:family="paragraph">
      <style:paragraph-properties fo:widows="0" fo:orphans="0" style:text-autospace="none" fo:text-align="justify" fo:line-height="0.2777in" fo:margin-left="0.665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06" style:parent-style-name="清單段落" style:list-style-name="LFO5" style:family="paragraph">
      <style:paragraph-properties fo:widows="0" fo:orphans="0" style:text-autospace="none" fo:text-align="justify" fo:line-height="0.2777in"/>
      <style:text-properties style:font-name="Times New Roman" style:font-name-asian="標楷體" style:font-name-complex="Times New Roman" fo:language="zh" fo:country="TW"/>
    </style:style>
    <style:style style:name="P107" style:parent-style-name="清單段落" style:list-style-name="LFO5" style:family="paragraph">
      <style:paragraph-properties fo:widows="0" fo:orphans="0" style:text-autospace="none" fo:text-align="justify" fo:line-height="0.2777in"/>
      <style:text-properties style:font-name="Times New Roman" style:font-name-asian="標楷體" style:font-name-complex="Times New Roman" fo:language="zh" fo:country="TW"/>
    </style:style>
    <style:style style:name="P108" style:parent-style-name="內文" style:family="paragraph">
      <style:paragraph-properties style:text-autospace="none" fo:text-align="justify" fo:line-height="0.2777in" fo:text-indent="0.2951in"/>
      <style:text-properties style:font-name-asian="標楷體" fo:language="zh" fo:country="TW"/>
    </style:style>
    <style:style style:name="P109" style:parent-style-name="清單段落" style:family="paragraph">
      <style:paragraph-properties style:text-autospace="none" fo:text-align="justify" fo:line-height="0.2777in" fo:margin-left="1.2798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10" style:parent-style-name="清單段落" style:list-style-name="LFO1" style:family="paragraph">
      <style:paragraph-properties fo:widows="0" fo:orphans="0" style:text-autospace="none" fo:text-align="justify" fo:line-height="0.2777in"/>
      <style:text-properties style:font-name="Times New Roman" style:font-name-asian="標楷體" style:font-name-complex="Times New Roman" fo:language="zh" fo:country="TW"/>
    </style:style>
    <style:style style:name="P111" style:parent-style-name="清單段落" style:family="paragraph">
      <style:paragraph-properties style:text-autospace="none" fo:text-align="justify" fo:line-height="0.2777in" fo:margin-left="0.6666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12" style:parent-style-name="內文" style:family="paragraph">
      <style:paragraph-properties style:text-autospace="none" fo:text-align="justify" fo:line-height="0.2777in" fo:margin-left="1.1798in">
        <style:tab-stops/>
      </style:paragraph-properties>
      <style:text-properties style:font-name-asian="標楷體" fo:language="zh" fo:country="TW"/>
    </style:style>
    <style:style style:name="P113" style:parent-style-name="內文" style:family="paragraph">
      <style:paragraph-properties style:text-autospace="none" fo:text-align="justify" fo:line-height="0.2777in" fo:margin-left="1.1798in">
        <style:tab-stops/>
      </style:paragraph-properties>
      <style:text-properties style:font-name-asian="標楷體" fo:language="zh" fo:country="TW"/>
    </style:style>
    <style:style style:name="P114" style:parent-style-name="內文" style:family="paragraph">
      <style:paragraph-properties style:text-autospace="none" fo:text-align="justify" fo:line-height="0.2777in" fo:margin-left="1.1798in">
        <style:tab-stops/>
      </style:paragraph-properties>
    </style:style>
    <style:style style:name="T115" style:parent-style-name="預設段落字型" style:family="text">
      <style:text-properties style:font-name-asian="標楷體" fo:language="zh" fo:country="TW"/>
    </style:style>
    <style:style style:name="T116" style:parent-style-name="預設段落字型" style:family="text">
      <style:text-properties style:font-name-asian="標楷體" fo:language="zh" fo:country="TW"/>
    </style:style>
    <style:style style:name="T117" style:parent-style-name="預設段落字型" style:family="text">
      <style:text-properties style:font-name-asian="標楷體" fo:language="zh" fo:country="TW"/>
    </style:style>
    <style:style style:name="T118" style:parent-style-name="預設段落字型" style:family="text">
      <style:text-properties style:font-name-asian="標楷體" fo:language="zh" fo:country="TW"/>
    </style:style>
    <style:style style:name="T119" style:parent-style-name="預設段落字型" style:family="text">
      <style:text-properties style:font-name-asian="標楷體" style:font-size-complex="12pt" fo:language="zh" fo:country="TW"/>
    </style:style>
    <style:style style:name="T120" style:parent-style-name="預設段落字型" style:family="text">
      <style:text-properties style:font-name-asian="標楷體" fo:language="zh" fo:country="TW"/>
    </style:style>
    <style:style style:name="P121" style:parent-style-name="內文" style:family="paragraph">
      <style:paragraph-properties style:text-autospace="none" fo:text-align="justify" fo:line-height="0.2777in" fo:margin-left="1.35in" fo:text-indent="-0.1701in">
        <style:tab-stops/>
      </style:paragraph-properties>
      <style:text-properties style:font-name-asian="標楷體" fo:language="zh" fo:country="TW"/>
    </style:style>
    <style:style style:name="P122" style:parent-style-name="內文" style:family="paragraph">
      <style:paragraph-properties style:text-autospace="none" fo:text-align="justify" fo:line-height="0.2777in" fo:margin-left="0.4916in" fo:text-indent="0.0986in">
        <style:tab-stops/>
      </style:paragraph-properties>
      <style:text-properties style:font-name-asian="標楷體" fo:language="zh" fo:country="TW"/>
    </style:style>
    <style:style style:name="P123" style:parent-style-name="內文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24" style:parent-style-name="內文" style:family="paragraph">
      <style:paragraph-properties style:text-autospace="none" fo:text-align="justify" fo:line-height="0.2777in" fo:margin-left="1.3784in">
        <style:tab-stops/>
      </style:paragraph-properties>
    </style:style>
    <style:style style:name="T125" style:parent-style-name="預設段落字型" style:family="text">
      <style:text-properties style:font-name-asian="標楷體" fo:language="zh" fo:country="TW"/>
    </style:style>
    <style:style style:name="T126" style:parent-style-name="預設段落字型" style:family="text">
      <style:text-properties style:font-name-asian="標楷體" style:font-size-complex="12pt" fo:language="zh" fo:country="TW"/>
    </style:style>
    <style:style style:name="T127" style:parent-style-name="預設段落字型" style:family="text">
      <style:text-properties style:font-name-asian="標楷體" style:font-weight-complex="bold" style:font-size-complex="12pt" fo:language="zh" fo:country="TW"/>
    </style:style>
    <style:style style:name="T128" style:parent-style-name="預設段落字型" style:family="text">
      <style:text-properties style:font-name-asian="標楷體" fo:language="zh" fo:country="TW"/>
    </style:style>
    <style:style style:name="P129" style:parent-style-name="內文" style:family="paragraph">
      <style:paragraph-properties style:text-autospace="none" fo:text-align="justify" fo:line-height="0.2777in" fo:margin-left="1.3784in" fo:text-indent="-0.1965in">
        <style:tab-stops/>
      </style:paragraph-properties>
      <style:text-properties style:font-name-asian="標楷體" fo:language="zh" fo:country="TW"/>
    </style:style>
    <style:style style:name="P130" style:parent-style-name="內文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31" style:parent-style-name="內文" style:family="paragraph">
      <style:paragraph-properties style:text-autospace="none" fo:text-align="justify" fo:line-height="0.2777in" fo:margin-left="1.3784in">
        <style:tab-stops/>
      </style:paragraph-properties>
      <style:text-properties style:font-name-asian="標楷體" fo:language="zh" fo:country="TW"/>
    </style:style>
    <style:style style:name="P132" style:parent-style-name="內文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33" style:parent-style-name="內文" style:family="paragraph">
      <style:paragraph-properties style:text-autospace="none" fo:text-align="justify" fo:line-height="0.2777in" fo:margin-left="1.3784in">
        <style:tab-stops/>
      </style:paragraph-properties>
      <style:text-properties style:font-name-asian="標楷體" fo:language="zh" fo:country="TW"/>
    </style:style>
    <style:style style:name="P134" style:parent-style-name="清單段落" style:list-style-name="LFO1" style:family="paragraph">
      <style:paragraph-properties fo:widows="0" fo:orphans="0" style:text-autospace="none" fo:text-align="justify" fo:line-height="0.2777in" fo:margin-left="0.665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35" style:parent-style-name="內文" style:family="paragraph">
      <style:paragraph-properties style:text-autospace="none" fo:text-align="justify" fo:line-height="0.2777in" fo:margin-left="-0.0013in">
        <style:tab-stops/>
      </style:paragraph-properties>
      <style:text-properties style:font-name-asian="標楷體" fo:language="zh" fo:country="TW"/>
    </style:style>
    <style:style style:name="P136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37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38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39" style:parent-style-name="清單段落" style:family="paragraph">
      <style:paragraph-properties style:text-autospace="none" fo:text-align="justify" fo:line-height="0.2777in" fo:margin-left="1.08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43" style:parent-style-name="清單段落" style:family="paragraph">
      <style:paragraph-properties style:text-autospace="none" fo:text-align="justify" fo:line-height="0.2777in" fo:margin-left="1.2784in" fo:text-indent="-0.195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49" style:parent-style-name="清單段落" style:family="paragraph">
      <style:paragraph-properties style:text-autospace="none" fo:text-align="justify" fo:line-height="0.2777in" fo:margin-left="1.2784in" fo:text-indent="-0.195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55" style:parent-style-name="清單段落" style:family="paragraph">
      <style:paragraph-properties style:text-autospace="none" fo:text-align="justify" fo:line-height="0.2222in" fo:margin-left="1.1784in" fo:text-indent="-0.096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5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5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5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style:text-autospace="none" fo:text-align="justify" fo:line-height="0.2777in"/>
      <style:text-properties style:font-name-asian="標楷體" fo:language="zh" fo:country="TW"/>
    </style:style>
    <style:style style:name="P164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65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66" style:parent-style-name="清單段落" style:family="paragraph">
      <style:paragraph-properties style:text-autospace="none" fo:text-align="justify" fo:line-height="0.2777in" fo:margin-left="1.083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language="zh" fo:country="TW"/>
    </style:style>
    <style:style style:name="T17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71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72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73" style:parent-style-name="內文" style:family="paragraph">
      <style:paragraph-properties style:text-autospace="none" fo:text-align="justify" fo:line-height="0.2777in" fo:margin-left="0.0986in">
        <style:tab-stops/>
      </style:paragraph-properties>
      <style:text-properties style:font-name-asian="標楷體" fo:language="zh" fo:country="TW"/>
    </style:style>
    <style:style style:name="P174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75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76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77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78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79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80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81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82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83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84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85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86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87" style:parent-style-name="內文" style:family="paragraph">
      <style:paragraph-properties style:text-autospace="none" fo:text-align="justify" fo:line-height="0.2777in"/>
      <style:text-properties style:font-name-asian="標楷體" fo:language="zh" fo:country="TW"/>
    </style:style>
    <style:style style:name="P188" style:parent-style-name="內文" style:family="paragraph">
      <style:paragraph-properties style:text-autospace="none" fo:text-align="justify" fo:line-height="0.2777in"/>
      <style:text-properties style:font-name-asian="標楷體" fo:language="zh" fo:country="TW"/>
    </style:style>
    <style:style style:name="P189" style:parent-style-name="清單段落" style:family="paragraph">
      <style:paragraph-properties style:text-autospace="none" fo:text-align="justify" fo:line-height="0.2777in" fo:margin-left="0.6666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91" style:parent-style-name="內文" style:family="paragraph">
      <style:text-properties style:font-name-asian="標楷體"/>
    </style:style>
  </office:automatic-styles>
  <office:body>
    <office:text text:use-soft-page-breaks="true">
      <text:p text:style-name="P1">朝陽科技大學社會工作系碩士班研究生修業準則</text:p>
      <text:p text:style-name="P4"><text:s text:c="20"/></text:p>
      <text:p text:style-name="P5"><text:span text:style-name="T6">95</text:span><text:span text:style-name="T7">學年度第</text:span><text:span text:style-name="T8">2</text:span><text:span text:style-name="T9">學期第</text:span><text:span text:style-name="T10">4</text:span><text:span text:style-name="T11">次系務會議訂定</text:span><text:span text:style-name="T12">(96.06.05)</text:span></text:p>
      <text:p text:style-name="P13"><text:span text:style-name="T14"><text:s text:c="25"/></text:span><text:span text:style-name="T15"><text:s/>101</text:span><text:span text:style-name="T16">學年度第</text:span><text:span text:style-name="T17">2</text:span><text:span text:style-name="T18">學期第</text:span><text:span text:style-name="T19">2</text:span><text:span text:style-name="T20">次系務會議訂定（</text:span><text:span text:style-name="T21">102.04.09</text:span><text:span text:style-name="T22">）</text:span></text:p>
      <text:p text:style-name="P23">103學年度第1學期第4次校務會議訂定(103.10.07)</text:p>
      <text:p text:style-name="P24">105學年度第1學期第10次系務會議訂定(106.1.10)</text:p>
      <text:p text:style-name="P25">106學年度第1學期第1次系務會議訂定(106.9.13)</text:p>
      <text:p text:style-name="P26">106學年度第1學期第2次系務會議訂定(106.10.31)</text:p>
      <text:p text:style-name="P27">107學年度第2學期第4次系務會議訂定(108.4.16)</text:p>
      <text:p text:style-name="P28">109學年度第1學期第4次系務會議訂定(109.11.17)</text:p>
      <text:p text:style-name="P29">113學年度第2學期第3次系務會議訂定(114.03.11)</text:p>
      <text:p text:style-name="P30"/>
      <text:list text:style-name="LFO1" text:continue-numbering="true">
        <text:list-item>
          <text:p text:style-name="P31">為增進本系碩士班研究生之學習成效，便於研究生規劃修課學程，特訂定本準則。</text:p>
        </text:list-item>
        <text:list-item>
          <text:p text:style-name="P32">教育目標</text:p>
        </text:list-item>
      </text:list>
      <text:list text:style-name="LFO2" text:continue-numbering="true">
        <text:list-item>
          <text:p text:style-name="P33">因應社會趨勢，提供社會工作實務進階學程，培養政策執行、福利服務規劃之管理人才。</text:p>
        </text:list-item>
        <text:list-item>
          <text:p text:style-name="P34">藉由研究專題暨課程研討，培養具有獨特專精服務領域的社工專業人才，落實「理論與實務」相互印證之本土化服務模式。</text:p>
        </text:list-item>
        <text:list-item>
          <text:p text:style-name="P35">順應全球化潮流，鼓勵國際交流，與國外大學進行學術交流，以培養宏觀的國際視野。</text:p>
        </text:list-item>
      </text:list>
      <text:list text:style-name="LFO1" text:continue-numbering="true">
        <text:list-item>
          <text:p text:style-name="P36">修業年限</text:p>
        </text:list-item>
      </text:list>
      <text:p text:style-name="P37">依本校學則規定，至少一年，至多四年。</text:p>
      <text:list text:style-name="LFO1" text:continue-numbering="true">
        <text:list-item>
          <text:p text:style-name="P38">修業學分</text:p>
        </text:list-item>
      </text:list>
      <text:list text:style-name="LFO3" text:continue-numbering="true">
        <text:list-item>
          <text:p text:style-name="P39"><text:span text:style-name="T40">本系碩士班研究生須依入學學年度課規所規定學分數修習完成</text:span><text:span text:style-name="T41">，</text:span><text:span text:style-name="T42">始得畢業。</text:span></text:p>
        </text:list-item>
        <text:list-item>
          <text:p text:style-name="P43"><text:span text:style-name="T44">本系碩士班研究生每學期修業學分至少須修</text:span><text:span text:style-name="T45">3</text:span><text:span text:style-name="T46">學分，日間部碩士班至多以</text:span><text:span text:style-name="T47">15</text:span><text:span text:style-name="T48">學分</text:span><text:span text:style-name="T49">、</text:span><text:span text:style-name="T50">碩士在職專班至多以</text:span><text:span text:style-name="T51">12</text:span><text:span text:style-name="T52">學分為原則，但不包含大學部加修課程。</text:span></text:p>
        </text:list-item>
      </text:list>
      <text:list text:style-name="LFO1" text:continue-numbering="true">
        <text:list-item>
          <text:p text:style-name="P53">碩士論文指導教授之選定</text:p>
        </text:list-item>
      </text:list>
      <text:list text:style-name="LFO4" text:continue-numbering="true">
        <text:list-item>
          <text:p text:style-name="P54"><text:span text:style-name="T55">研究生入學第一學期結束前，完成指導教授選定並繳回簽名文件至系辦留存</text:span><text:span text:style-name="T56">。</text:span></text:p>
        </text:list-item>
        <text:list-item>
          <text:p text:style-name="P57">本系碩士班研究生延聘論文指導教授時應以本系專任或兼任之教授、副教授、助理教授為原則，並填寫「碩士班研究生<text:soft-page-break/>指導教授同意書」一式二份送至系辦公室。</text:p>
        </text:list-item>
        <text:list-item>
          <text:p text:style-name="P58">如因特殊情況須做上述第一款原則外之考量時，被延聘者除　應符合下列資格外，並應採與本系專任助理教授以上者共同指導之方式，同時須經系主任同意後聘任之。論文指導教授之相關資格規定如下﹕</text:p>
        </text:list-item>
      </text:list>
      <text:p text:style-name="P59">1.曾任教授或副教授者。</text:p>
      <text:p text:style-name="P60">2.擔任中央研究院院士或曾任中央研究院研究員、副研究員</text:p>
      <text:p text:style-name="P61">者。</text:p>
      <text:p text:style-name="P62">3.獲有博士學位者，在學術上著有成就者。</text:p>
      <text:p text:style-name="P63"><text:span text:style-name="T64">(1)</text:span><text:span text:style-name="T65">經大專院校相關科系審核通過，具教授級、副教授級、助理教授</text:span><text:span text:style-name="T66"><text:s/></text:span><text:span text:style-name="T67">級專業技術人員任一資格，並持有現任聘書者。</text:span></text:p>
      <text:p text:style-name="P68"><text:span text:style-name="T69">(2)</text:span><text:span text:style-name="T70">曾發表相關論文。</text:span></text:p>
      <text:p text:style-name="P71"><text:span text:style-name="T72">(3)</text:span><text:span text:style-name="T73">曾發表相關專書。</text:span></text:p>
      <text:p text:style-name="P74"><text:span text:style-name="T75">(4)</text:span><text:span text:style-name="T76">曾主持相關研究計畫。</text:span></text:p>
      <text:p text:style-name="P77">4.屬於稀少性或特殊性學科，在學術或專業上著有成就者。</text:p>
      <text:p text:style-name="P78"><text:span text:style-name="T79">(1)</text:span><text:span text:style-name="T80">主持相關研究計畫。</text:span></text:p>
      <text:p text:style-name="P81"><text:span text:style-name="T82">(2)</text:span><text:span text:style-name="T83">發表相關論文。</text:span></text:p>
      <text:p text:style-name="P84"><text:span text:style-name="T85">(3)</text:span><text:span text:style-name="T86">具有相關專業領域世界級比賽獲獎。</text:span></text:p>
      <text:p text:style-name="P87">　　　　（三）每位研究生論文指導教授以不超過兩位為原則。</text:p>
      <text:p text:style-name="P88"><text:span text:style-name="T89">　　　</text:span><text:span text:style-name="T90"><text:s text:c="2"/></text:span><text:span text:style-name="T91">　（四）</text:span><text:span text:style-name="T92"><text:s/></text:span><text:span text:style-name="T93"><text:s/></text:span><text:span text:style-name="T94">每位指導教授指導學生數每屆以不超過三位為原則</text:span><text:span text:style-name="T95">(</text:span><text:span text:style-name="T96">不含延修生</text:span><text:span text:style-name="T97">)</text:span></text:p>
      <text:p text:style-name="P98"><text:span text:style-name="T99">，與本或其他系教授共同指導之學生以半數折算。</text:span></text:p>
      <text:p text:style-name="P100"><text:span text:style-name="T101">（五）</text:span><text:span text:style-name="T102"><text:s/></text:span><text:span text:style-name="T103">研究生因特殊原因需更換論文指導教授時應填具「碩士班研究</text:span></text:p>
      <text:p text:style-name="P104">生更換碩士學位論文指導教授申請表」，經原任論文指導教授、新任論文指導教授及系主任同意，核定後送系所辦公室彙整。</text:p>
      <text:list text:style-name="LFO1" text:continue-numbering="true">
        <text:list-item>
          <text:p text:style-name="P105">碩士論文計畫書審查委員之選定</text:p>
        </text:list-item>
      </text:list>
      <text:list text:style-name="LFO5" text:continue-numbering="true">
        <text:list-item>
          <text:p text:style-name="P106">審查委員名單應遴選具有第五條第一項第二款資格者，由系主任報請<text:s text:c="2"/>校長聘請之，並指定校外委員一人為召集人，指導教授為當然委員，但不得擔任召集人。</text:p>
        </text:list-item>
        <text:list-item>
          <text:p text:style-name="P107">審查委員即為論文考試委員，應成立委員會辦理之。委員設三至五人，其中校外委員不得少於委員總數三分之一。</text:p>
        </text:list-item>
      </text:list>
      <text:p text:style-name="P108"><text:s text:c="8"/>（三）<text:s/>研究生因特殊原因需更換審查委員時應填具「碩士班研究生更</text:p>
      <text:p text:style-name="P109">換碩士學位論文審查委員申請表」，經論文指導教授及系主任同意核定後，送系所辦公室彙整。</text:p>
      <text:soft-page-break/>
      <text:list text:style-name="LFO1" text:continue-numbering="true">
        <text:list-item>
          <text:p text:style-name="P110">碩士論文計畫書之審查相關規定</text:p>
        </text:list-item>
      </text:list>
      <text:p text:style-name="P111">（一）研究生申請論文計畫書審查之資格</text:p>
      <text:p text:style-name="P112">1.研究生註冊在學者</text:p>
      <text:p text:style-name="P113">2.研究生已修達規定之學分(修滿碩一必修課程)。<text:s/></text:p>
      <text:p text:style-name="P114"><text:span text:style-name="T115">3.</text:span><text:span text:style-name="T116">研究生須完成</text:span><text:span text:style-name="T117">「論文研討」</text:span><text:span text:style-name="T118">報告，</text:span><text:span text:style-name="T119">並附上論文系統比對證明</text:span><text:span text:style-name="T120">。</text:span></text:p>
      <text:p text:style-name="P121">4.研究生完成碩士論文計畫書，經論文指導教授同意後可舉行碩士論文計畫書審查。</text:p>
      <text:p text:style-name="P122"><text:s text:c="3"/>(二) <text:s/>碩士論文計畫書之審查事項</text:p>
      <text:p text:style-name="P123">1.研究生提出碩士論文計畫書審查，須經過論文計畫口試申請，</text:p>
      <text:p text:style-name="P124"><text:span text:style-name="T125">於口試一個月前，依規定格式填寫「碩士班研究生論文計畫口試申請表」，經指導教授及系主任核准後，送至系辦公室核備；</text:span><text:span text:style-name="T126">並於口試兩週前將論文</text:span><text:span text:style-name="T127">送給委員</text:span><text:span text:style-name="T128">。</text:span></text:p>
      <text:p text:style-name="P129">2.審查結果分為通過、依審查意見修改後通過與不通過三種，審查結果至少須經三位審查委員於「碩士班研究生論文計畫口試結果通知書」簽名始為通過，且審查結果應送系所辦公室彙整造冊。</text:p>
      <text:p text:style-name="P130">3.對於沒有通過第一次碩士論文計畫書審查之研究生，應再經</text:p>
      <text:p text:style-name="P131">指導教授同意後舉行第二次碩士論文計畫書審查；若第二次審查結果亦未通過，則須延至下學期再辦理審查。</text:p>
      <text:p text:style-name="P132">4.研究生於通過論文計畫書審查後，若要更改論文計畫書之題</text:p>
      <text:p text:style-name="P133">目，須重新提出「碩士班研究生更換論文題目申請表」之申請。</text:p>
      <text:list text:style-name="LFO1" text:continue-numbering="true">
        <text:list-item>
          <text:p text:style-name="P134">碩士學位考試之相關規定</text:p>
        </text:list-item>
      </text:list>
      <text:p text:style-name="P135">　　　（一）<text:s/>研究生申請碩士學位考試之資格</text:p>
      <text:p text:style-name="P136">1.研究生註冊在學者。</text:p>
      <text:p text:style-name="P137">2.研究生通過碩士論文計畫書審查三個月以上者。</text:p>
      <text:p text:style-name="P138">3.論文初稿已完成並經指導教授同意。</text:p>
      <text:p text:style-name="P139"><text:span text:style-name="T140">4.</text:span><text:span text:style-name="T141">已修畢規定課程與學分</text:span><text:span text:style-name="T142">。</text:span></text:p>
      <text:p text:style-name="P143"><text:span text:style-name="T144">5.</text:span><text:span text:style-name="T145">參加社會工作相關學術研討會</text:span><text:span text:style-name="T146">2</text:span><text:span text:style-name="T147">次以上</text:span><text:span text:style-name="T148">。</text:span></text:p>
      <text:p text:style-name="P149"><text:span text:style-name="T150">6.</text:span><text:span text:style-name="T151">參加本系研究生論文發表含論文計畫口試至少</text:span><text:span text:style-name="T152">2</text:span><text:span text:style-name="T153">次</text:span><text:span text:style-name="T154">。</text:span></text:p>
      <text:p text:style-name="P155"><text:span text:style-name="T156">7.106</text:span><text:span text:style-name="T157">學年度後入學者</text:span><text:span text:style-name="T158">，</text:span><text:span text:style-name="T159">需</text:span><text:span text:style-name="T160">取得「臺灣學術倫理教育資源中心」網路教學平台自行修習課程</text:span><text:span text:style-name="T161">6</text:span><text:span text:style-name="T162">小時之修課證明。</text:span></text:p>
      <text:p text:style-name="P163">　　　（二）碩士學位考試申請程序<text:s/></text:p>
      <text:p text:style-name="P164">1.完成碩士論文計畫書審查後，參加碩士學位考試者，須於學位</text:p>
      <text:soft-page-break/>
      <text:p text:style-name="P165">考試日期一個月前，依規定格式填寫「碩士班學位考試申請書」及「碩士班研究生碩士學位考試申請檢核表」，經指導教授及系主任核准後，正本送教務處會辦，影本由本系存檔。</text:p>
      <text:p text:style-name="P166"><text:span text:style-name="T167">2.<text:s/></text:span><text:span text:style-name="T168">參加碩士學位口試者需於兩週前將論文</text:span><text:span text:style-name="T169">送給委員</text:span><text:span text:style-name="T170">。</text:span></text:p>
      <text:p text:style-name="P171">3.參加碩士學位考試之時間依學校行事曆所訂期間內舉行，但第</text:p>
      <text:p text:style-name="P172">一學期最遲必須於元月卅一日前，第二學期須於七月卅一日前通過學位考試。</text:p>
      <text:p text:style-name="P173">　　<text:s/>（三）碩士學位考試注意事項</text:p>
      <text:p text:style-name="P174">1.碩士學位考試應以口試方式進行。</text:p>
      <text:p text:style-name="P175">2.碩士學位考試委員應親自出席委員會，不得委託他人代理。碩</text:p>
      <text:p text:style-name="P176">士學位考試須有校外委員三分之一以上出席，且出席委員在三人以上，始得舉行。</text:p>
      <text:p text:style-name="P177">3.研究生之論文(含提要)，均須用中文或英文撰寫。前經取得他</text:p>
      <text:p text:style-name="P178">學位之論文，不得再度提所提之論文(含提要)。</text:p>
      <text:p text:style-name="P179">4.碩士學位考試之地點、時間，研究生應於事前通知系辦並自製</text:p>
      <text:p text:style-name="P180">公告單張。考試時開放旁聽，且須有研究生擔任正式紀錄。</text:p>
      <text:p text:style-name="P181">5.碩士學位考試成績以出席口試委員評定分數平均決定之，其中</text:p>
      <text:p text:style-name="P182">，應有三分之二以上委員評定七十分以上，且平均為七十分者，始為及格。學位考試成績不及格而其修業年限尚未屆滿者，得於次學期申請重考，重考以一次為限，再不及格，以退學論處。</text:p>
      <text:p text:style-name="P183">6.碩士學位考試結束後，論文指導教授繳交「碩士班研究生學</text:p>
      <text:p text:style-name="P184">位考試結果通知書」至系辦公室；研究生應依照口試委員之意見修改論文，經指導教授審閱簽名認可後，另由研究生繳交「中英文論文口試委員會審定書」及「博、碩士論文授權書」交系辦公室。系辦公室將成績及修正後之論文四冊（含論文提要及論文電子檔案）繳送教務處後函送本校圖書館暨教育部指定單位收藏，研究生應依學校規定完成畢業手續。前項論文之繳交期限，第一學期為二月二十八日，第二學期為八月卅一日。</text:p>
      <text:p text:style-name="P185">7.如論文有抄襲或舞弊情事，經碩士學位考試委員會審查確定者</text:p>
      <text:p text:style-name="P186">，以不及格論，並以退學論處。</text:p>
      <text:p text:style-name="P187">第九條<text:s/>本準則如有未盡事宜，依教育部有關法令與本校相關規章辦理。</text:p>
      <text:p text:style-name="P188">第十條<text:s/>本準則經系務會議通過、並經院務會議決議通過後，送請　校長核定實</text:p>
      <text:p text:style-name="P189">施，修正時亦同。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1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" style:display-name="標題1" style:family="paragraph" style:parent-style-name="內文">
      <style:paragraph-properties style:snap-to-layout-grid="false" fo:text-align="justify" fo:margin-top="0.0694in" fo:margin-bottom="0.0694in" fo:text-indent="0.1388in"/>
      <style:text-properties style:font-name="標楷體" style:font-name-asian="標楷體" style:font-name-complex="新細明體" fo:font-weight="bold" style:font-weight-asian="bold" style:font-weight-complex="bold" fo:letter-spacing="0.0027in" style:letter-kerning="false"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75in" text:min-label-width="0.4062in" text:list-level-position-and-space-mode="label-alignment">
          <style:list-level-label-alignment text:label-followed-by="listtab" fo:margin-left="1.0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4062in" text:list-level-position-and-space-mode="label-alignment">
          <style:list-level-label-alignment text:label-followed-by="listtab" fo:margin-left="1.0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52in" text:min-label-width="0.6145in" text:list-level-position-and-space-mode="label-alignment">
          <style:list-level-label-alignment text:label-followed-by="listtab" fo:margin-left="1.279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社會工作系</dc:creator>
    <meta:creation-date>2025-03-12T03:22:00Z</meta:creation-date>
    <dc:date>2025-03-12T03:22:00Z</dc:date>
    <meta:template xlink:href="Normal" xlink:type="simple"/>
    <meta:editing-cycles>2</meta:editing-cycles>
    <meta:editing-duration>PT180S</meta:editing-duration>
    <meta:document-statistic meta:page-count="4" meta:paragraph-count="6" meta:word-count="457" meta:character-count="3062" meta:row-count="21" meta:non-whitespace-character-count="2611"/>
  </office:meta>
</office:document-meta>
</file>