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0.309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3.62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2.383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7cm" fo:keep-together="auto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0.801cm" fo:keep-together="auto"/>
    </style:style>
    <style:style style:name="表格1.I4" style:family="table-cell">
      <style:table-cell-properties style:vertical-align="middle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4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9pt" fo:background-color="#d8d8d8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left="1.058cm" fo:margin-right="0cm" fo:text-indent="-1.058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細明體" fo:font-size="24pt" style:font-name-asian="細明體" style:font-size-asian="24pt" style:font-name-complex="細明體" style:font-size-complex="2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朝陽科技大學社會工作系</text:span><text:span text:style-name="T12">《</text:span><text:span text:style-name="T1">物品</text:span><text:span text:style-name="T12">》</text:span><text:span text:style-name="T1">借用申請單</text:span></text:p>
      <text:p text:style-name="P1"/>
      <text:p text:style-name="P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借用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用途及切結說明</text:p>
          </table:table-cell>
          <table:table-cell table:style-name="表格1.J1" table:number-columns-spanned="10" office:value-type="string">
            <text:p text:style-name="P12"><text:span text:style-name="T5">借用人因</text:span><text:span text:style-name="T6"> <text:s text:c="21"/></text:span><text:span text:style-name="T5">用途向系辦借用器材(明細如下)，承諾妥善使用、善加愛護，如有不當損壞或遺失願負責賠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借用時間</text:p>
          </table:table-cell>
          <table:table-cell table:style-name="表格1.J1" table:number-columns-spanned="10" office:value-type="string">
            <text:p text:style-name="P17"><text:span text:style-name="T7"><text:s text:c="6"/></text:span><text:span text:style-name="T2">年</text:span><text:span text:style-name="T7"> <text:s text:c="5"/></text:span><text:span text:style-name="T2">月</text:span><text:span text:style-name="T7"> <text:s text:c="5"/></text:span><text:span text:style-name="T2">日(星期</text:span><text:span text:style-name="T7"> <text:s text:c="4"/></text:span><text:span text:style-name="T2">) <text:s/></text:span><text:span text:style-name="T7"><text:s text:c="5"/></text:span><text:span text:style-name="T2">:</text:span><text:span text:style-name="T7"> <text:s text:c="4"/></text:span></text:p>
            <text:p text:style-name="P2"><text:s text:c="22"/>至</text:p>
            <text:p text:style-name="Standard"><text:span text:style-name="T7"><text:s text:c="6"/></text:span><text:span text:style-name="T2">年</text:span><text:span text:style-name="T7"> <text:s text:c="5"/></text:span><text:span text:style-name="T2">月</text:span><text:span text:style-name="T7"> <text:s text:c="5"/></text:span><text:span text:style-name="T2">日(星期</text:span><text:span text:style-name="T7"> <text:s text:c="4"/></text:span><text:span text:style-name="T2">) <text:s/></text:span><text:span text:style-name="T7"><text:s text:c="5"/></text:span><text:span text:style-name="T2">:</text:span><text:span text:style-name="T7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1" office:value-type="string">
            <text:p text:style-name="P4">借用清單</text:p>
          </table:table-cell>
          <table:table-cell table:style-name="表格1.A1" office:value-type="string">
            <text:p text:style-name="P8">借用物品</text:p>
          </table:table-cell>
          <table:table-cell table:style-name="表格1.A1" table:number-columns-spanned="3" office:value-type="string">
            <text:p text:style-name="P13">借用物品條碼</text:p>
          </table:table-cell>
          <table:covered-table-cell/>
          <table:covered-table-cell/>
          <table:table-cell table:style-name="表格1.A1" office:value-type="string">
            <text:p text:style-name="P8">數量</text:p>
          </table:table-cell>
          <table:table-cell table:style-name="表格1.A1" table:number-columns-spanned="2" office:value-type="string">
            <text:p text:style-name="P8">備註</text:p>
          </table:table-cell>
          <table:covered-table-cell/>
          <table:table-cell table:style-name="表格1.I4" table:number-columns-spanned="2" office:value-type="string">
            <text:p text:style-name="P14"><text:span text:style-name="T9">領取時間/經手人</text:span></text:p>
            <text:p text:style-name="P11">(系辦填寫)</text:p>
          </table:table-cell>
          <table:covered-table-cell/>
          <table:table-cell table:style-name="表格1.K4" office:value-type="string">
            <text:p text:style-name="P9">歸還時間</text:p>
            <text:p text:style-name="P9">/經手人</text:p>
            <text:p text:style-name="P11"><text:s/>(系辦填寫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4" table:number-columns-spanned="2" office:value-type="string">
            <text:p text:style-name="P6"/>
          </table:table-cell>
          <table:covered-table-cell/>
          <table:table-cell table:style-name="表格1.K4" office:value-type="string">
            <text:p text:style-name="P6"/>
          </table:table-cell>
        </table:table-row>
      </table:table>
      <text:p text:style-name="P18"/>
      <text:list xml:id="list3909187743" text:style-name="WW8Num1">
        <text:list-item>
          <text:p text:style-name="P15"><text:span text:style-name="T2">借用本系物品請填寫本申請單，並詳實填寫物品名稱、用途說明、借用日期、歸還日期(借用與歸還以當天為限)，於</text:span><text:span text:style-name="T17">3天前</text:span><text:span text:style-name="T2">送至社工系辦辦理，由系辦視其用途審核是否借用，必要時得請主任裁示。</text:span></text:p>
        </text:list-item>
        <text:list-item>
          <text:p text:style-name="P15"><text:span text:style-name="T2">借用人應妥善使用、愛護所借用之物品，如有不當損壞應負負照價賠償之責。</text:span></text:p>
        </text:list-item>
        <text:list-item>
          <text:p text:style-name="P15"><text:span text:style-name="T2">領用物品時需</text:span><text:span text:style-name="T17">抵押學生證等證件</text:span><text:span text:style-name="T2">，待物品歸還後方可取回。</text:span></text:p>
        </text:list-item>
        <text:list-item>
          <text:p text:style-name="P15"><text:span text:style-name="T2">系辦保有視用途之重要性及規模做最後物品借用調整之權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0.801cm" fo:margin-right="0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場地借用申請單</dc:title>
    <dc:subject/>
    <meta:keyword/>
    <dc:description/>
    <meta:initial-creator>桂桂</meta:initial-creator>
    <meta:creation-date>2004-10-09T05:43:00</meta:creation-date>
    <dc:creator>User</dc:creator>
    <dc:date>2020-04-16T11:29:00</dc:date>
    <meta:print-date>2017-08-30T15:25:00</meta:print-date>
    <meta:editing-cycles>44</meta:editing-cycles>
    <meta:editing-duration>PT1H28M</meta:editing-duration>
    <meta:document-statistic meta:table-count="1" meta:image-count="0" meta:object-count="0" meta:page-count="2" meta:paragraph-count="25" meta:word-count="343" meta:character-count="467" meta:non-whitespace-character-count="343"/>
    <meta:generator>LibreOffice/6.0.5.2$Windows_X86_64 LibreOffice_project/54c8cbb85f300ac59db32fe8a675ff7683cd5a16</meta:generator>
  </office:meta>
</office:document-meta>
</file>