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5" style:family="table-column">
      <style:table-column-properties style:column-width="1.6284in"/>
    </style:style>
    <style:style style:name="TableColumn6" style:family="table-column">
      <style:table-column-properties style:column-width="2.0333in"/>
    </style:style>
    <style:style style:name="TableColumn7" style:family="table-column">
      <style:table-column-properties style:column-width="0.952in"/>
    </style:style>
    <style:style style:name="TableColumn8" style:family="table-column">
      <style:table-column-properties style:column-width="2.4361in"/>
    </style:style>
    <style:style style:name="Table4" style:family="table">
      <style:table-properties style:width="7.05in" fo:margin-left="-0.1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492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492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end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list-style-name="LFO3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146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147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end" fo:margin-top="0.125in" fo:line-height="0.2361in" fo:margin-left="1.125in" fo:margin-right="-0.0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end" fo:margin-top="0.125in" fo:line-height="0.2361in" fo:margin-left="1.125in" fo:margin-right="-0.0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end" fo:margin-top="0.125in" fo:line-height="0.2361in" fo:margin-left="1.125in" fo:margin-right="-0.0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fo:line-height="0.1666in" fo:margin-left="-0.2965in" fo:margin-right="-0.1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 fo:color="#002060"/>
    </style:style>
    <style:style style:name="T166" style:parent-style-name="預設段落字型" style:family="text">
      <style:text-properties style:font-name-asian="標楷體" fo:color="#002060"/>
    </style:style>
    <style:style style:name="T167" style:parent-style-name="預設段落字型" style:family="text">
      <style:text-properties style:font-name-asian="標楷體" fo:color="#00206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2060"/>
    </style:style>
    <style:style style:name="T169" style:parent-style-name="預設段落字型" style:family="text">
      <style:text-properties style:font-name-asian="標楷體" fo:color="#002060"/>
    </style:style>
    <style:style style:name="T170" style:parent-style-name="預設段落字型" style:family="text">
      <style:text-properties style:font-name-asian="標楷體" fo:color="#002060"/>
    </style:style>
    <style:style style:name="T171" style:parent-style-name="預設段落字型" style:family="text">
      <style:text-properties style:font-name-asian="標楷體" fo:color="#002060"/>
    </style:style>
    <style:style style:name="T172" style:parent-style-name="預設段落字型" style:family="text">
      <style:text-properties style:font-name-asian="標楷體" fo:color="#002060"/>
    </style:style>
    <style:style style:name="T173" style:parent-style-name="預設段落字型" style:family="text">
      <style:text-properties style:font-name-asian="標楷體" fo:color="#002060"/>
    </style:style>
    <style:style style:name="T174" style:parent-style-name="預設段落字型" style:family="text">
      <style:text-properties style:font-name="標楷體" style:font-name-asian="標楷體" fo:color="#002060"/>
    </style:style>
    <style:style style:name="T175" style:parent-style-name="預設段落字型" style:family="text">
      <style:text-properties style:font-name-asian="標楷體" fo:color="#002060"/>
    </style:style>
    <style:style style:name="T176" style:parent-style-name="預設段落字型" style:family="text">
      <style:text-properties style:font-name-asian="標楷體" fo:color="#002060"/>
    </style:style>
    <style:style style:name="T177" style:parent-style-name="預設段落字型" style:family="text">
      <style:text-properties style:font-name-asian="標楷體" fo:color="#002060"/>
    </style:style>
    <style:style style:name="T178" style:parent-style-name="預設段落字型" style:family="text">
      <style:text-properties style:font-name-asian="標楷體" fo:color="#002060"/>
    </style:style>
    <style:style style:name="T179" style:parent-style-name="預設段落字型" style:family="text">
      <style:text-properties style:font-name-asian="標楷體" fo:color="#002060"/>
    </style:style>
    <style:style style:name="T180" style:parent-style-name="預設段落字型" style:family="text">
      <style:text-properties style:font-name-asian="標楷體" fo:color="#002060"/>
    </style:style>
    <style:style style:name="T181" style:parent-style-name="預設段落字型" style:family="text">
      <style:text-properties style:font-name-asian="標楷體" fo:color="#002060"/>
    </style:style>
    <style:style style:name="T182" style:parent-style-name="預設段落字型" style:family="text">
      <style:text-properties style:font-name-asian="標楷體" fo:color="#002060"/>
    </style:style>
    <style:style style:name="T183" style:parent-style-name="預設段落字型" style:family="text">
      <style:text-properties style:font-name-asian="標楷體" fo:color="#002060"/>
    </style:style>
    <style:style style:name="T184" style:parent-style-name="預設段落字型" style:family="text">
      <style:text-properties style:font-name-asian="標楷體" fo:color="#002060"/>
    </style:style>
    <style:style style:name="T185" style:parent-style-name="預設段落字型" style:family="text">
      <style:text-properties style:font-name-asian="標楷體" fo:color="#002060"/>
    </style:style>
    <style:style style:name="T186" style:parent-style-name="預設段落字型" style:family="text">
      <style:text-properties style:font-name="標楷體" style:font-name-asian="標楷體" fo:color="#002060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朝陽科技大學社會工作系</text:p>
      <text:p text:style-name="P2">機構實習公文發文申請表(實習二、三)</text:p>
      <text:p text:style-name="P3">修訂日期：114.08.25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/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聯絡電話/手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實習申請類別</text:p>
          </table:table-cell>
          <table:table-cell table:style-name="TableCell32" table:number-columns-spanned="3">
            <text:list text:style-name="LFO2" text:continue-numbering="true">
              <text:list-item>
                <text:p text:style-name="P33">實習(二) <text:s text:c="6"/>□ 實習(三) <text:s text:c="5"/></text:p>
              </text:list-item>
            </text:list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本校督導老師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申請機構全名</text:p>
          </table:table-cell>
          <table:table-cell table:style-name="TableCell42" table:number-columns-spanned="3">
            <text:p text:style-name="P43"/>
            <text:p text:style-name="P44"><text:span text:style-name="T45">(</text:span><text:span text:style-name="T46">需為發公文與實習合約書之</text:span><text:span text:style-name="T47">單位</text:span><text:span text:style-name="T48">全</text:span><text:span text:style-name="T49">銜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發文/機構收件地址</text:p>
          </table:table-cell>
          <table:table-cell table:style-name="TableCell54" table:number-columns-spanned="3">
            <text:p text:style-name="P55"><text:span text:style-name="T56">□□□□□</text:span><text:span text:style-name="T57">(</text:span><text:span text:style-name="T58">郵遞區號需</text:span><text:span text:style-name="T59">詳填</text:span><text:span text:style-name="T60">)</text:span></text:p>
            <text:p text:style-name="P61"/>
            <text:p text:style-name="P62"><text:span text:style-name="T63">(若發文處為機構總會，實習申請</text:span><text:span text:style-name="T64">處</text:span><text:span text:style-name="T65">為</text:span><text:span text:style-name="T66">機構</text:span><text:span text:style-name="T67">分會</text:span><text:span text:style-name="T68">，請特別</text:span><text:span text:style-name="T69">分開</text:span><text:span text:style-name="T70">註明</text:span><text:span text:style-name="T71">)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機構電話</text:p>
            <text:p text:style-name="P75">/傳真</text:p>
          </table:table-cell>
          <table:table-cell table:style-name="TableCell76" table:number-columns-spanned="3"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機構聯絡人</text:p>
            <text:p text:style-name="P82">/職稱</text:p>
          </table:table-cell>
          <table:table-cell table:style-name="TableCell83" table:number-columns-spanned="3"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機構</text:p>
            <text:p text:style-name="P89">截止收件日期</text:p>
          </table:table-cell>
          <table:table-cell table:style-name="TableCell90" table:number-columns-spanned="3"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預計實習</text:p>
            <text:p text:style-name="P96">起迄時間</text:p>
          </table:table-cell>
          <table:table-cell table:style-name="TableCell97" table:number-columns-spanned="3">
            <text:p text:style-name="P98"><text:s text:c="5"/>年7月至<text:s text:c="5"/>年8月，合計至少<text:s text:c="6"/>小時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實習前</text:span><text:span text:style-name="T103">必修</text:span><text:span text:style-name="T104">5門科目</text:span><text:span text:style-name="T105">成績</text:span></text:p>
          </table:table-cell>
          <table:table-cell table:style-name="TableCell106" table:number-columns-spanned="3">
            <text:p text:style-name="P107">社會工作實習一分數:<text:s text:c="4"/><text:s/><text:s/>志願服務與服務學習分數:</text:p>
            <text:p text:style-name="P108">社會個案工作分數:<text:s text:c="4"/><text:s text:c="4"/>社會團體工作分數:</text:p>
            <text:p text:style-name="P109">社區工作分數: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實習擋修說明</text:p>
          </table:table-cell>
          <table:table-cell table:style-name="TableCell113" table:number-columns-spanned="3">
            <text:p text:style-name="P114"><text:span text:style-name="T115">若實習前未修畢及格上列五門學科者，暑假實習則不予通過；若屬</text:span><text:span text:style-name="T116">同步修課者</text:span><text:span text:style-name="T117">(請於</text:span><text:span text:style-name="T118">分數欄</text:span><text:span text:style-name="T119">註明</text:span><text:span text:style-name="T120">”</text:span><text:span text:style-name="T121">同步修讀</text:span><text:span text:style-name="T122">”</text:span><text:span text:style-name="T123">)</text:span><text:span text:style-name="T124">，需待期末學科成績合格</text:span><text:span text:style-name="T125">後，</text:span><text:span text:style-name="T126">方可</text:span><text:span text:style-name="T127">進行</text:span><text:span text:style-name="T128">實習</text:span><text:span text:style-name="T129">。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附件</text:p>
          </table:table-cell>
          <table:table-cell table:style-name="TableCell133" table:number-columns-spanned="3">
            <text:p text:style-name="P134"><text:span text:style-name="T135">印出以下資料(</text:span><text:span text:style-name="T136">105學年起</text:span><text:span text:style-name="T137">第2、3項須膠裝或用騎馬釘裝訂</text:span><text:span text:style-name="T138">)</text:span></text:p>
            <text:list text:style-name="LFO3" text:continue-numbering="true">
              <text:list-item>
                <text:p text:style-name="P139"><text:span text:style-name="T140">公文</text:span><text:span text:style-name="T141">發文申請書(老師需簽名</text:span><text:span text:style-name="T142">-&gt;</text:span><text:span text:style-name="T143">本表不用裝訂</text:span><text:span text:style-name="T144">)</text:span></text:p>
              </text:list-item>
              <text:list-item>
                <text:p text:style-name="P145">印出紙本計畫書(貼好大頭照)</text:p>
              </text:list-item>
              <text:list-item>
                <text:p text:style-name="P146">成績單</text:p>
              </text:list-item>
              <text:list-item>
                <text:p text:style-name="P147">其它機構規定需繳交文件(例如：機構制式申請表)</text:p>
              </text:list-item>
            </text:list>
          </table:table-cell>
          <table:covered-table-cell/>
          <table:covered-table-cell/>
        </table:table-row>
      </table:table>
      <text:p text:style-name="P148">申請人簽名：<text:s/><text:s text:c="2"/><text:s text:c="7"/><text:s text:c="2"/><text:s text:c="9"/>日期： <text:s text:c="3"/><text:s/>年 <text:s text:c="3"/>月 <text:s text:c="3"/>日</text:p>
      <text:p text:style-name="P149">本校督導老師簽名：<text:s text:c="4"/><text:s text:c="3"/><text:s text:c="8"/>日期： <text:s text:c="3"/><text:s/>年 <text:s text:c="2"/><text:s/>月 <text:s/><text:s/><text:s/>日</text:p>
      <text:p text:style-name="P150">收件人簽名：<text:s text:c="2"/><text:s text:c="9"/><text:s text:c="2"/><text:s/><text:s text:c="2"/><text:s/><text:s/><text:s text:c="2"/>日期： <text:s/><text:s/><text:s/><text:s/>年 <text:s text:c="2"/><text:s/>月 <text:s/><text:s/><text:s/>日</text:p>
      <text:p text:style-name="P151"><text:bookmark-start text:name="_Hlk207025701"/><text:span text:style-name="T152"><text:s/>(請確認1.申請表</text:span><text:span text:style-name="T153">已詳填</text:span><text:span text:style-name="T154"><text:s/></text:span><text:span text:style-name="T155"><text:s/></text:span><text:span text:style-name="T156">2.</text:span><text:span text:style-name="T157">請於申請截止期限</text:span><text:span text:style-name="T158">前兩週</text:span><text:span text:style-name="T159">完成發文申請</text:span><text:span text:style-name="T160">；資料不齊者予以退回</text:span><text:span text:style-name="T161">，導致申請權益受損由學生自行負責</text:span><text:span text:style-name="T162"><text:s/>3.本表手寫/打字皆可，說明不用刪除</text:span><text:span text:style-name="T163">）</text:span></text:p>
      <text:p text:style-name="P164"><text:span text:style-name="T165">朝陽科技大學為</text:span><text:span text:style-name="T166">辦理</text:span><text:span text:style-name="T167">校外實習</text:span><text:span text:style-name="T168">之目的，須蒐集個人資料（辨識類：</text:span><text:span text:style-name="T169">C001</text:span><text:span text:style-name="T170">辨識個人者），以在</text:span><text:span text:style-name="T171">進行</text:span><text:span text:style-name="T172">校外實習必要之業務所用</text:span><text:span text:style-name="T173">。</text:span><text:span text:style-name="T174">本系</text:span><text:span text:style-name="T175">於蒐集您的個人資料時，如有欄位未填寫，則可能對</text:span><text:span text:style-name="T176">校外實習推動</text:span><text:span text:style-name="T177">有所影響。如欲更改</text:span><text:span text:style-name="T178">或</text:span><text:span text:style-name="T179">行使其他個人資料保護法第</text:span><text:span text:style-name="T180">3</text:span><text:span text:style-name="T181">條的當事人權利，請洽</text:span><text:span text:style-name="T182">本系</text:span><text:span text:style-name="T183">(04)23323000</text:span><text:span text:style-name="T184">分機</text:span><text:span text:style-name="T185">7693</text:span><text:span text:style-name="T186">。</text:span><text:span text:style-name="T187"><text:s/></text:span><text:bookmark-end text:name="_Hlk207025701"/><text:span text:style-name="T18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機構實習公文申請書</dc:title>
    <dc:description/>
    <dc:subject/>
    <meta:initial-creator>***</meta:initial-creator>
    <dc:creator>SW1</dc:creator>
    <meta:creation-date>2025-08-25T06:52:00Z</meta:creation-date>
    <dc:date>2025-08-25T06:52:00Z</dc:date>
    <meta:print-date>2009-12-18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