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10" style:family="table-column">
      <style:table-column-properties style:column-width="1.6284in"/>
    </style:style>
    <style:style style:name="TableColumn11" style:family="table-column">
      <style:table-column-properties style:column-width="2.0333in"/>
    </style:style>
    <style:style style:name="TableColumn12" style:family="table-column">
      <style:table-column-properties style:column-width="0.952in"/>
    </style:style>
    <style:style style:name="TableColumn13" style:family="table-column">
      <style:table-column-properties style:column-width="2.4361in"/>
    </style:style>
    <style:style style:name="Table9" style:family="table">
      <style:table-properties style:width="7.05in" fo:margin-left="-0.1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4923in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923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92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end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Row99" style:family="table-row">
      <style:table-row-properties style:min-row-height="0.382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7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list-style-name="LFO3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list-style-name="LFO3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69" style:parent-style-name="內文" style:list-style-name="LFO3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70" style:parent-style-name="內文" style:list-style-name="LFO3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end" fo:line-height="0.2777in" fo:margin-left="1.125in" fo:margin-right="-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end" fo:line-height="0.2777in" fo:margin-left="1.125in" fo:margin-right="-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end" fo:line-height="0.2777in" fo:margin-left="1.125in" fo:margin-right="-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 fo:line-height="0.1666in" fo:margin-left="-0.2965in" fo:margin-righ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 fo:line-height="0.2638in" fo:margin-left="-0.2951in" fo:margin-right="-0.1965in" fo:text-indent="-0.0013in">
        <style:tab-stops/>
      </style:paragraph-properties>
    </style:style>
    <style:style style:name="T181" style:parent-style-name="預設段落字型" style:family="text">
      <style:text-properties style:font-name-asian="標楷體" fo:color="#002060"/>
    </style:style>
    <style:style style:name="T182" style:parent-style-name="預設段落字型" style:family="text">
      <style:text-properties style:font-name-asian="標楷體" fo:color="#002060"/>
    </style:style>
    <style:style style:name="T183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2060"/>
    </style:style>
    <style:style style:name="T185" style:parent-style-name="預設段落字型" style:family="text">
      <style:text-properties style:font-name-asian="標楷體" fo:color="#002060"/>
    </style:style>
    <style:style style:name="T186" style:parent-style-name="預設段落字型" style:family="text">
      <style:text-properties style:font-name-asian="標楷體" fo:color="#002060"/>
    </style:style>
    <style:style style:name="T187" style:parent-style-name="預設段落字型" style:family="text">
      <style:text-properties style:font-name-asian="標楷體" fo:color="#002060"/>
    </style:style>
    <style:style style:name="T188" style:parent-style-name="預設段落字型" style:family="text">
      <style:text-properties style:font-name-asian="標楷體" fo:color="#002060"/>
    </style:style>
    <style:style style:name="T189" style:parent-style-name="預設段落字型" style:family="text">
      <style:text-properties style:font-name-asian="標楷體" fo:color="#002060"/>
    </style:style>
    <style:style style:name="T190" style:parent-style-name="預設段落字型" style:family="text">
      <style:text-properties style:font-name="標楷體" style:font-name-asian="標楷體" fo:color="#002060"/>
    </style:style>
    <style:style style:name="T191" style:parent-style-name="預設段落字型" style:family="text">
      <style:text-properties style:font-name-asian="標楷體" fo:color="#002060"/>
    </style:style>
    <style:style style:name="T192" style:parent-style-name="預設段落字型" style:family="text">
      <style:text-properties style:font-name-asian="標楷體" fo:color="#002060"/>
    </style:style>
    <style:style style:name="T193" style:parent-style-name="預設段落字型" style:family="text">
      <style:text-properties style:font-name-asian="標楷體" fo:color="#002060"/>
    </style:style>
    <style:style style:name="T194" style:parent-style-name="預設段落字型" style:family="text">
      <style:text-properties style:font-name-asian="標楷體" fo:color="#002060"/>
    </style:style>
    <style:style style:name="T195" style:parent-style-name="預設段落字型" style:family="text">
      <style:text-properties style:font-name-asian="標楷體" fo:color="#002060"/>
    </style:style>
    <style:style style:name="T196" style:parent-style-name="預設段落字型" style:family="text">
      <style:text-properties style:font-name-asian="標楷體" fo:color="#002060"/>
    </style:style>
    <style:style style:name="T197" style:parent-style-name="預設段落字型" style:family="text">
      <style:text-properties style:font-name-asian="標楷體" fo:color="#002060"/>
    </style:style>
    <style:style style:name="T198" style:parent-style-name="預設段落字型" style:family="text">
      <style:text-properties style:font-name-asian="標楷體" fo:color="#002060"/>
    </style:style>
    <style:style style:name="T199" style:parent-style-name="預設段落字型" style:family="text">
      <style:text-properties style:font-name-asian="標楷體" fo:color="#002060"/>
    </style:style>
    <style:style style:name="T200" style:parent-style-name="預設段落字型" style:family="text">
      <style:text-properties style:font-name-asian="標楷體" fo:color="#002060"/>
    </style:style>
    <style:style style:name="T201" style:parent-style-name="預設段落字型" style:family="text">
      <style:text-properties style:font-name-asian="標楷體" fo:color="#002060"/>
    </style:style>
    <style:style style:name="T202" style:parent-style-name="預設段落字型" style:family="text">
      <style:text-properties style:font-name="標楷體" style:font-name-asian="標楷體" fo:color="#002060"/>
    </style:style>
  </office:automatic-styles>
  <office:body>
    <office:text text:use-soft-page-breaks="true">
      <text:p text:style-name="P1">朝陽科技大學社會工作系</text:p>
      <text:p text:style-name="P2"><text:span text:style-name="T3">機構實習公文</text:span><text:span text:style-name="T4">發文</text:span><text:span text:style-name="T5">申請</text:span><text:span text:style-name="T6">表</text:span><text:span text:style-name="T7">(進階實習)</text:span></text:p>
      <text:p text:style-name="P8">修訂日期：<text:bookmark-start text:name="_Hlk207025731"/>114.08.25<text:bookmark-end text:name="_Hlk207025731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聯絡電話/手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受</text:span><text:span text:style-name="T38">督導者(學生)之利益衝突揭露</text:span></text:p>
          </table:table-cell>
          <table:table-cell table:style-name="TableCell39" table:number-columns-spanned="3">
            <text:p text:style-name="P40">受督導者的職務或身份與機構(督導)有督導關係之外的其他關係</text:p>
            <text:p text:style-name="P41"><text:span text:style-name="T42">□否　□是</text:span><text:span text:style-name="T43">，</text:span><text:span text:style-name="T44">請</text:span><text:span text:style-name="T45">說明</text:span><text:span text:style-name="T46">(如朋友、同學、親戚等)</text:span><text:span text:style-name="T47">：</text:span><text:span text:style-name="T48"><text:s text:c="14"/></text:span><text:span text:style-name="T49"><text:s text:c="8"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受督導者是機構的支薪員工或志工</text:p>
            <text:p text:style-name="P54"><text:span text:style-name="T55">□否　□是</text:span><text:span text:style-name="T56">，</text:span><text:span text:style-name="T57">請</text:span><text:span text:style-name="T58">說明：</text:span><text:span text:style-name="T59"><text:s text:c="29"/></text:span><text:span text:style-name="T60"><text:s text:c="7"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本校督導老師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機構全名</text:p>
          </table:table-cell>
          <table:table-cell table:style-name="TableCell69" table:number-columns-spanned="3">
            <text:p text:style-name="P70"/>
            <text:p text:style-name="P71"><text:span text:style-name="T72">(</text:span><text:span text:style-name="T73">需為發公文與實習合約書之</text:span><text:span text:style-name="T74">單位</text:span><text:span text:style-name="T75">全</text:span><text:span text:style-name="T76">銜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發文/機構收文地址</text:p>
          </table:table-cell>
          <table:table-cell table:style-name="TableCell81" table:number-columns-spanned="3">
            <text:p text:style-name="P82"><text:span text:style-name="T83">□□□□□</text:span><text:span text:style-name="T84">(</text:span><text:span text:style-name="T85">郵遞區號需</text:span><text:span text:style-name="T86">詳填</text:span><text:span text:style-name="T87">)</text:span></text:p>
            <text:p text:style-name="P88"/>
            <text:p text:style-name="P89"><text:span text:style-name="T90">(若發文處為機構總會，實習申請</text:span><text:span text:style-name="T91">處</text:span><text:span text:style-name="T92">為</text:span><text:span text:style-name="T93">機構</text:span><text:span text:style-name="T94">分會</text:span><text:span text:style-name="T95">，請特別</text:span><text:span text:style-name="T96">分開</text:span><text:span text:style-name="T97">註明</text:span><text:span text:style-name="T98">)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機構電話/傳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機構聯絡人/職稱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機構</text:p>
            <text:p text:style-name="P112">截止收件日期</text:p>
          </table:table-cell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預計實習</text:p>
            <text:p text:style-name="P119">起迄時間</text:p>
          </table:table-cell>
          <table:table-cell table:style-name="TableCell120" table:number-columns-spanned="3">
            <text:p text:style-name="P121"><text:s text:c="3"/>年<text:s text:c="4"/>月至<text:s text:c="3"/>年<text:s text:c="4"/>月，合計至少240小時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實習前</text:span><text:span text:style-name="T126">必修</text:span><text:span text:style-name="T127">4</text:span><text:span text:style-name="T128">門科目</text:span><text:span text:style-name="T129">成績</text:span></text:p>
          </table:table-cell>
          <table:table-cell table:style-name="TableCell130" table:number-columns-spanned="3">
            <text:p text:style-name="P131">人類行為與社會環境分數:<text:s text:c="4"/><text:s/><text:s/><text:s/>社會個案工作分數:</text:p>
            <text:p text:style-name="P132">社會團體工作分數:<text:s text:c="13"/>社區工作分數: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實習擋修說明</text:p>
          </table:table-cell>
          <table:table-cell table:style-name="TableCell136" table:number-columns-spanned="3">
            <text:p text:style-name="P137"><text:span text:style-name="T138">若實習前未修畢及格上列學科者，實習則不予通過；若屬</text:span><text:span text:style-name="T139">同步修課者</text:span><text:span text:style-name="T140">(請於</text:span><text:span text:style-name="T141">分數欄</text:span><text:span text:style-name="T142">註明</text:span><text:span text:style-name="T143">”</text:span><text:span text:style-name="T144">同步修讀</text:span><text:span text:style-name="T145">”</text:span><text:span text:style-name="T146">)</text:span><text:span text:style-name="T147">，需待期末學科成績合格</text:span><text:span text:style-name="T148">後，</text:span><text:span text:style-name="T149">方可</text:span><text:span text:style-name="T150">進行</text:span><text:span text:style-name="T151">實習</text:span><text:span text:style-name="T152">。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件</text:p>
          </table:table-cell>
          <table:table-cell table:style-name="TableCell156" table:number-columns-spanned="3">
            <text:p text:style-name="P157"><text:span text:style-name="T158">印出以下資料(</text:span><text:span text:style-name="T159">105學年起</text:span><text:span text:style-name="T160">第2、3項須膠裝或用騎馬釘裝訂</text:span><text:span text:style-name="T161">)</text:span></text:p>
            <text:list text:style-name="LFO3" text:continue-numbering="true">
              <text:list-item>
                <text:p text:style-name="P162"><text:span text:style-name="T163">公文</text:span><text:span text:style-name="T164">發文申請書(老師需簽名</text:span><text:span text:style-name="T165">-&gt;</text:span><text:span text:style-name="T166">本表不用裝訂</text:span><text:span text:style-name="T167">)</text:span></text:p>
              </text:list-item>
              <text:list-item>
                <text:p text:style-name="P168">印出紙本計畫書(貼好大頭照)</text:p>
              </text:list-item>
              <text:list-item>
                <text:p text:style-name="P169">成績單</text:p>
              </text:list-item>
              <text:list-item>
                <text:p text:style-name="P170">其它機構規定需繳交文件(例如：機構制式申請表)</text:p>
              </text:list-item>
            </text:list>
          </table:table-cell>
          <table:covered-table-cell/>
          <table:covered-table-cell/>
        </table:table-row>
      </table:table>
      <text:p text:style-name="P171">申請人簽名：<text:s/><text:s text:c="2"/><text:s text:c="7"/><text:s text:c="2"/><text:s text:c="9"/>日期： <text:s text:c="3"/><text:s/>年 <text:s text:c="3"/>月 <text:s text:c="3"/>日</text:p>
      <text:p text:style-name="P172">本校督導老師簽名：<text:s text:c="4"/><text:s text:c="3"/><text:s text:c="8"/>日期： <text:s text:c="3"/><text:s/>年 <text:s text:c="2"/><text:s/>月 <text:s/><text:s/><text:s/>日</text:p>
      <text:p text:style-name="P173">收件人簽名：<text:s text:c="2"/><text:s text:c="9"/><text:s text:c="2"/><text:s/><text:s text:c="2"/><text:s/><text:s/><text:s text:c="2"/>日期： <text:s/><text:s/><text:s/><text:s/>年 <text:s text:c="2"/><text:s/>月 <text:s/><text:s/><text:s/>日</text:p>
      <text:p text:style-name="P174"><text:span text:style-name="T175">(請確認1.申請表</text:span><text:span text:style-name="T176">已詳填</text:span><text:span text:style-name="T177"><text:s text:c="2"/>2.請於申請截止期限</text:span><text:span text:style-name="T178">前兩週</text:span><text:span text:style-name="T179">完成發文申請；資料不齊者予以退回，導致申請權益受損由學生自行負責 3.本表手寫/打字皆可，說明不用刪除）</text:span></text:p>
      <text:p text:style-name="P180"><text:span text:style-name="T181">朝陽科技大學為</text:span><text:span text:style-name="T182">辦理</text:span><text:span text:style-name="T183">校外實習</text:span><text:span text:style-name="T184">之目的，須蒐集個人資料（辨識類：</text:span><text:span text:style-name="T185">C001</text:span><text:span text:style-name="T186">辨識個人者），以在</text:span><text:span text:style-name="T187">進行</text:span><text:span text:style-name="T188">校外實習必要之業務所用</text:span><text:span text:style-name="T189">。</text:span><text:span text:style-name="T190">本系</text:span><text:span text:style-name="T191">於蒐集您的個人資料時，如有欄位未填寫，則可能對</text:span><text:span text:style-name="T192">校外實習推動</text:span><text:span text:style-name="T193">有所影響。如欲更改</text:span><text:span text:style-name="T194">或</text:span><text:span text:style-name="T195">行使其他個人資料保護法第</text:span><text:span text:style-name="T196">3</text:span><text:span text:style-name="T197">條的當事人權利，請洽</text:span><text:span text:style-name="T198">本系</text:span><text:span text:style-name="T199">(04)23323000</text:span><text:span text:style-name="T200">分機</text:span><text:span text:style-name="T201">7693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text-align="justify" fo:line-height="150%" fo:margin-left="0.3333in" fo:text-indent="0.1388in">
        <style:tab-stops/>
      </style:paragraph-properties>
      <style:text-properties style:font-name-asian="標楷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機構實習公文申請書</dc:title>
    <dc:description/>
    <dc:subject/>
    <meta:initial-creator>***</meta:initial-creator>
    <dc:creator>SW1</dc:creator>
    <meta:creation-date>2025-08-25T06:52:00Z</meta:creation-date>
    <dc:date>2025-08-25T06:52:00Z</dc:date>
    <meta:print-date>2009-12-18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