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fo:font-size="14pt" style:font-size-asian="14pt" style:font-size-complex="14pt"/>
    </style:style>
    <style:style style:name="P7" style:family="paragraph" style:parent-style-name="標題一" style:list-style-name="">
      <style:paragraph-properties fo:line-height="100%"/>
    </style:style>
    <style:style style:name="P8" style:family="paragraph" style:parent-style-name="標題一" style:list-style-name="" style:master-page-name="Standard">
      <style:paragraph-properties fo:line-height="100%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2060"/>
    </style:style>
    <style:style style:name="T7" style:family="text">
      <style:text-properties fo:color="#002060" style:text-underline-style="solid" style:text-underline-width="auto" style:text-underline-color="font-color"/>
    </style:style>
    <style:style style:name="T8" style:family="text">
      <style:text-properties fo:color="#00206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-start text:name="_Toc449950624"/><text:bookmark-start text:name="_Toc358551411"/><text:span text:style-name="T1">朝陽科技大學社會工作系</text:span></text:h>
      <text:h text:style-name="P7" text:outline-level="1"><text:span text:style-name="T2">實習生免保險證明書（切結書）</text:span><text:bookmark-end text:name="_Toc358551411"/><text:bookmark-end text:name="_Toc449950624"/></text:h>
      <text:p text:style-name="P4"><text:span text:style-name="T3"><text:s text:c="13"/></text:span><text:span text:style-name="T4">為朝陽科技大學社會工作系</text:span><text:span text:style-name="T3"> <text:s text:c="3"/></text:span><text:span text:style-name="T4">年級</text:span><text:span text:style-name="T3"> <text:s text:c="4"/></text:span><text:span text:style-name="T4">班學生，學號</text:span><text:span text:style-name="T3"> <text:s text:c="10"/></text:span><text:span text:style-name="T4">，依本系規定畢業前需完成本系規定之專業實習</text:span><text:span text:style-name="T3"> <text:s text:c="3"/></text:span><text:span text:style-name="T4">小時。為確保在實習期間安全與意外上之保險，本系依學校相關辦法有其義務提醒，並要求學生加保意外險，如學生已投保相關壽險或其他原因無意願投保者，煩請簽具此免保險證明書（切結書）。</text:span></text:p>
      <text:p text:style-name="P6"/>
      <text:p text:style-name="P5"><text:span text:style-name="T4">此致</text:span></text:p>
      <text:p text:style-name="Standard"><text:span text:style-name="T4">朝陽科技大學　社會工作系</text:span></text:p>
      <text:p text:style-name="P2"/>
      <text:p text:style-name="Standard"><text:span text:style-name="T5">立切結書人（學生本人）： <text:s text:c="22"/>(簽章)</text:span></text:p>
      <text:p text:style-name="Standard"><text:span text:style-name="T5">身分證字號（學生</text:span><text:bookmark text:name="_GoBack"/><text:span text:style-name="T5">本人）：</text:span></text:p>
      <text:p text:style-name="Standard"><text:span text:style-name="T5">住　　　址：</text:span></text:p>
      <text:p text:style-name="Standard"><text:span text:style-name="T5">監護人： <text:s text:c="37"/>(簽章)</text:span></text:p>
      <text:p text:style-name="P2"/>
      <text:p text:style-name="P1"><text:span text:style-name="T4">中　華　民　國　　　　年　　　　月　 <text:s/>　日</text:span></text:p>
      <text:p text:style-name="P3"><text:span text:style-name="T6">朝陽科技大學為辦理</text:span><text:span text:style-name="T7">校外實習</text:span><text:span text:style-name="T6">之目的，須蒐集個人資料（辨識類：C001辨識個人者、C003政府資料中之辨識者），以在進行校外實習必要之業務所用。</text:span><text:span text:style-name="T8">本系</text:span><text:span text:style-name="T6">於蒐集您的個人資料時，如有欄位未填寫，則可能對校外實習推動有所影響。如欲更改或行使其他個人資料保護法第3條的當事人權利，請洽本系(04)23323000分機</text:span><text:span text:style-name="T8">769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題一" style:family="paragraph" style:parent-style-name="Standard" style:default-outline-level="">
      <style:paragraph-properties fo:line-height="0.706cm" fo:text-align="center" style:justify-single-word="false"/>
      <style:text-properties style:font-name="標楷體" fo:font-family="標楷體" style:font-family-generic="roman" style:font-pitch="variable"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6-05-05T07:26:00</meta:creation-date>
    <dc:date>2017-03-28T02:08:00</dc:date>
    <meta:editing-duration>PT14M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1" meta:word-count="347" meta:character-count="484" meta:non-whitespace-character-count="3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