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top="0cm" fo:margin-bottom="0cm" style:page-number="auto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5.999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431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9.063cm" fo:keep-together="always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fo:font-size="14pt" style:font-name-asian="標楷體2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2" style:font-size-asian="14pt"/>
    </style:style>
    <style:style style:name="P5" style:family="paragraph" style:parent-style-name="Standard">
      <style:paragraph-properties fo:line-height="100%"/>
      <style:text-properties fo:color="#000000" fo:font-size="16pt" style:font-name-asian="標楷體2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53cm" fo:margin-bottom="0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2.879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100%" fo:text-indent="0.564cm" style:auto-text-indent="false"/>
    </style:style>
    <style:style style:name="P13" style:family="paragraph" style:parent-style-name="Heading_20_3">
      <style:paragraph-properties fo:line-height="100%"/>
    </style:style>
    <style:style style:name="T1" style:family="text">
      <style:text-properties fo:color="#000000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2" style:font-size-asian="18pt" style:font-weight-asian="bold" style:font-size-complex="18pt" style:font-weight-complex="bold"/>
    </style:style>
    <style:style style:name="T3" style:family="text">
      <style:text-properties fo:color="#000000" fo:font-size="14pt" style:font-name-asian="標楷體2" style:font-size-asian="14pt"/>
    </style:style>
    <style:style style:name="T4" style:family="text">
      <style:text-properties fo:color="#000000" style:font-name-asian="標楷體2"/>
    </style:style>
    <style:style style:name="T5" style:family="text">
      <style:text-properties fo:color="#000000" fo:font-size="16pt" style:font-name-asian="標楷體2" style:font-size-asian="16pt"/>
    </style:style>
    <style:style style:name="T6" style:family="text">
      <style:text-properties fo:color="#000000" style:font-name="Times New Roman" fo:font-size="16pt" fo:font-weight="normal" style:font-name-asian="標楷體2" style:font-size-asian="16pt" style:font-weight-asian="normal"/>
    </style:style>
    <style:style style:name="T7" style:family="text">
      <style:text-properties fo:color="#000000" style:font-name="Times New Roman" fo:font-size="14pt" style:font-name-asian="標楷體2" style:font-size-asian="14pt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6pt" fo:font-weight="normal" style:font-name-asian="標楷體2" style:font-size-asian="16pt" style:font-weight-asian="norm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朝陽科技大學社會工作系碩士班研究生</text:span><text:span text:style-name="T2">指導教授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3">研究生身份</text:span></text:p>
          </table:table-cell>
          <table:table-cell table:style-name="表格1.B2" office:value-type="string">
            <text:list xml:id="list1731071995" text:style-name="WWNum1">
              <text:list-item>
                <text:p text:style-name="P2"><text:span text:style-name="T3">一般生</text:span></text:p>
              </text:list-item>
              <text:list-item>
                <text:p text:style-name="P2"><text:span text:style-name="T3">在職生</text:span></text:p>
              </text:list-item>
            </text:list>
          </table:table-cell>
          <table:table-cell table:style-name="表格1.C2" office:value-type="string">
            <text:p text:style-name="P1"><text:span text:style-name="T3">學號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9"><text:span text:style-name="T3">姓名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Standard"><text:span text:style-name="T4"><text:s/></text:span><text:span text:style-name="T5"><text:s/></text:span></text:p>
            <text:p text:style-name="Standard"><text:span text:style-name="T5"><text:s text:c="2"/>謹 <text:s/>敦請____________教授為碩士學位論文指導教授</text:span></text:p>
            <text:p text:style-name="P11"><text:span text:style-name="T5">____________</text:span><text:span text:style-name="T8">教授為碩士學位論文共同指導教授</text:span></text:p>
            <text:p text:style-name="Standard"><text:span text:style-name="T5"><text:s text:c="9"/></text:span></text:p>
            <text:p text:style-name="Standard"><text:span text:style-name="T5"><text:s text:c="11"/>____學年度研究生:</text:span></text:p>
            <text:p text:style-name="Standard"><text:span text:style-name="T5"><text:s text:c="40"/>年 <text:s text:c="3"/>月 <text:s text:c="3"/>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5"/>
            <text:p text:style-name="P12"><text:span text:style-name="T5">茲同意擔任研究生____________之碩士學位論文指導教授。</text:span></text:p>
            <text:p text:style-name="P5"/>
            <text:p text:style-name="P7"><text:span text:style-name="T5"><text:s text:c="24"/></text:span><text:bookmark text:name="_GoBack"/></text:p>
            <text:p text:style-name="P7"><text:span text:style-name="T5"><text:s text:c="18"/></text:span><text:span text:style-name="T8">教授簽名：</text:span><text:span text:style-name="T5"> <text:s text:c="16"/>年 <text:s text:c="3"/>月 <text:s text:c="3"/>日</text:span></text:p>
            <text:h text:style-name="P13" text:outline-level="3"><text:span text:style-name="T6"><text:s text:c="10"/></text:span><text:span text:style-name="T9">共同指導教授簽名：</text:span><text:span text:style-name="T6"> <text:s text:c="16"/>年 <text:s text:c="3"/>月 <text:s text:c="3"/>日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<text:span text:style-name="T4">註：本同意書需具備二份，系所辦公室、學生個人各存乙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" style:font-family-asian="細明體" style:font-family-generic-asian="system" style:font-pitch-asian="variable" style:font-size-asian="18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" style:font-family-asian="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9-21T02:33:00</meta:creation-date>
    <dc:date>2019-03-06T03:43:00</dc:date>
    <meta:editing-duration>PT7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7" meta:word-count="152" meta:character-count="364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