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5722in"/>
    </style:style>
    <style:style style:name="TableColumn3" style:family="table-column">
      <style:table-column-properties style:column-width="1.115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6.95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3" style:parent-style-name="預設段落字型" style:family="text">
      <style:text-properties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5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6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7" style:parent-style-name="預設段落字型" style:family="text">
      <style:text-properties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40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2222in" fo:margin-right="-0.075in"/>
      <style:text-properties style:font-name-asian="標楷體" fo:color="#000000" fo:font-size="15pt" style:font-size-asian="15pt" style:font-size-complex="1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2222in" fo:margin-right="-0.075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222in" fo:margin-right="-0.07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2222in" fo:margin-right="-0.075in"/>
      <style:text-properties style:font-name-asian="標楷體" fo:color="#000000" fo:font-size="15pt" style:font-size-asian="15pt" style:font-size-complex="15pt"/>
    </style:style>
    <style:style style:name="TableRow27" style:family="table-row">
      <style:table-row-properties style:min-row-height="0.463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25in" fo:margin-bottom="0.25in" fo:line-height="0.2222in" fo:margin-right="-0.65in"/>
      <style:text-properties style:font-name-asian="標楷體" fo:color="#000000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min-row-height="0.68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margin-bottom="0.0833in" fo:line-height="0.2222in"/>
      <style:text-properties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25in" fo:margin-bottom="0.25in" fo:line-height="0.2222in" fo:margin-left="0.1666in" fo:margin-right="-0.075in" fo:text-indent="-0.1666in">
        <style:tab-stops/>
      </style:paragraph-properties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25in" fo:margin-bottom="0.25in" fo:line-height="0.2222in" fo:margin-left="0.1666in" fo:margin-right="-0.075in" fo:text-indent="-0.1666in">
        <style:tab-stops/>
      </style:paragraph-properties>
      <style:text-properties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25in" fo:margin-bottom="0.25in" fo:line-height="0.2222in" fo:margin-left="0.1618in" fo:margin-right="-0.075in" fo:text-indent="-0.1666in">
        <style:tab-stops/>
      </style:paragraph-properties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25in" fo:margin-bottom="0.25in" fo:line-height="0.2222in" fo:margin-left="0.1666in" fo:margin-right="-0.075in" fo:text-indent="-0.1666in">
        <style:tab-stops/>
      </style:paragraph-properties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77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25in" fo:margin-bottom="0.25in" fo:line-height="0.2222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bottom="0.125in" fo:line-height="0.2777in" fo:margin-left="0in" fo:margin-right="-0.925in" fo:text-indent="-0.8868in">
        <style:tab-stops/>
      </style:paragraph-properties>
      <style:text-properties style:font-name-asian="標楷體" fo:color="#7F7F7F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社會工作系(106學年度以後適用)</text:p>
            <text:p text:style-name="P9">碩士班研究生碩士學位考試申請檢核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內文"><text:span text:style-name="T12">研究生姓名：</text:span><text:span text:style-name="T13">　　　　　　　</text:span><text:span text:style-name="T14">　</text:span><text:span text:style-name="T15"><text:s text:c="6"/></text:span><text:span text:style-name="T16">學號：</text:span><text:span text:style-name="T17">　　　　　　　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<text:s text:c="10"/>目</text:p>
          </table:table-cell>
          <table:table-cell table:style-name="TableCell21">
            <text:p text:style-name="P22">已<text:s text:c="2"/>通<text:s text:c="2"/>過</text:p>
          </table:table-cell>
          <table:table-cell table:style-name="TableCell23">
            <text:p text:style-name="P24">未<text:s text:c="2"/>通<text:s text:c="2"/>過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1.註冊在學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系辦審核</text:p>
          </table:table-cell>
        </table:table-row>
        <table:table-row table:style-name="TableRow36">
          <table:table-cell table:style-name="TableCell37">
            <text:p text:style-name="P38">2.已修畢規定課程與學分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系辦審核</text:p>
          </table:table-cell>
        </table:table-row>
        <table:table-row table:style-name="TableRow45">
          <table:table-cell table:style-name="TableCell46">
            <text:p text:style-name="P47"><text:span text:style-name="T48">3.</text:span><text:span text:style-name="T49">參加社會工作相關學術研討會</text:span><text:span text:style-name="T50">2</text:span><text:span text:style-name="T51">次以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系辦審核</text:span><text:span text:style-name="T59">(</text:span><text:span text:style-name="T60">檢附證明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4.參加本系研究生論文發表（含論文計畫口試）至少2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指導教授審核</text:p>
          </table:table-cell>
        </table:table-row>
        <table:table-row table:style-name="TableRow71">
          <table:table-cell table:style-name="TableCell72">
            <text:p text:style-name="P73"><text:span text:style-name="T74">5.</text:span><text:span text:style-name="T75">取得</text:span><text:span text:style-name="T76">「臺灣學術倫理教育資源中心」網路教學平台自行修習課程</text:span><text:span text:style-name="T77">6</text:span><text:span text:style-name="T78">小時之修課證明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系辦審核</text:p>
          </table:table-cell>
        </table:table-row>
        <table:table-row table:style-name="TableRow85">
          <table:table-cell table:style-name="TableCell86">
            <text:p text:style-name="P87"><text:span text:style-name="T88">6</text:span><text:span text:style-name="T89">.</text:span><text:span text:style-name="T90">通過論文計畫口試</text:span><text:span text:style-name="T91">，並與</text:span><text:span text:style-name="T92">論文學位口試時間</text:span><text:span text:style-name="T93">間隔三個月以上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系辦審核</text:p>
          </table:table-cell>
        </table:table-row>
        <table:table-row table:style-name="TableRow100">
          <table:table-cell table:style-name="TableCell101">
            <text:p text:style-name="P102">7.完成論文初稿並經指導教授同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指導教授審核</text:p>
          </table:table-cell>
        </table:table-row>
      </table:table>
      <text:p text:style-name="P109"/>
      <text:p text:style-name="P110"/>
      <text:p text:style-name="內文"><text:span text:style-name="T111">承辦人：</text:span><text:span text:style-name="T112"><text:s text:c="12"/></text:span><text:span text:style-name="T113"><text:s text:c="2"/></text:span><text:span text:style-name="T114">指導教授：</text:span><text:span text:style-name="T115"><text:s text:c="14"/></text:span><text:span text:style-name="T116"><text:s text:c="2"/></text:span><text:span text:style-name="T117">系主任：</text:span><text:span text:style-name="T118"><text:s text:c="16"/>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3:02:00Z</meta:creation-date>
    <dc:date>2017-10-18T03:0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