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125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4555in" style:use-optimal-column-width="false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6" style:family="table">
      <style:table-properties style:width="6.7777in" fo:margin-left="-0.4888in" table:align="center"/>
    </style:style>
    <style:style style:name="TableRow11" style:family="table-row">
      <style:table-row-properties style:min-row-height="0.414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3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415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4069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61" style:family="table-row">
      <style:table-row-properties style:min-row-height="4.28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color="#000000"/>
    </style:style>
    <style:style style:name="P69" style:parent-style-name="內文" style:list-style-name="LFO2" style:family="paragraph">
      <style:paragraph-properties fo:text-align="justify" fo:line-height="0.2777in"/>
      <style:text-properties style:font-name-asian="標楷體" fo:color="#000000"/>
    </style:style>
    <style:style style:name="P70" style:parent-style-name="內文" style:list-style-name="LFO2" style:family="paragraph">
      <style:paragraph-properties fo:text-align="justify" fo:line-height="0.2777in"/>
      <style:text-properties style:font-name-asian="標楷體" fo:color="#000000"/>
    </style:style>
    <style:style style:name="P71" style:parent-style-name="內文" style:list-style-name="LFO2" style:family="paragraph">
      <style:paragraph-properties fo:text-align="justify" fo:line-height="0.2777in"/>
      <style:text-properties style:font-name-asian="標楷體" fo:color="#000000" style:letter-kerning="false"/>
    </style:style>
    <style:style style:name="P72" style:parent-style-name="內文" style:list-style-name="LFO2" style:family="paragraph">
      <style:paragraph-properties fo:text-align="justify" fo:line-height="0.2777in"/>
      <style:text-properties style:font-name-asian="標楷體" fo:color="#000000" style:letter-kerning="false"/>
    </style:style>
    <style:style style:name="P7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81" style:family="table-row">
      <style:table-row-properties style:min-row-height="0.6812in" style:use-optimal-row-height="false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6388in" fo:text-indent="-0.6388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fo:text-align="justify" fo:line-height="0.2777in" fo:margin-left="0.6388in" fo:text-indent="-0.6388in">
        <style:tab-stops/>
      </style:paragraph-properties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margin-left="0.6666in" fo:text-indent="-0.3333in">
        <style:tab-stops/>
      </style:paragraph-properties>
    </style:style>
  </office:automatic-styles>
  <office:body>
    <office:text text:use-soft-page-breaks="true">
      <text:p text:style-name="P1"><text:span text:style-name="T2">朝陽科技大學社會工作系碩士班研究生</text:span><text:span text:style-name="T3">參加校外</text:span></text:p>
      <text:p text:style-name="P4"><text:span text:style-name="T5">研討會研習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習會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研習方式</text:span></text:p>
          </table:table-cell>
          <table:table-cell table:style-name="TableCell30" table:number-columns-spanned="3">
            <text:p text:style-name="P31">□發表論文 <text:s text:c="3"/></text:p>
            <text:p text:style-name="P32"><text:span text:style-name="T33">□參加研習：</text:span><text:span text:style-name="T34">研習證書或研習條字號</text:span><text:span text:style-name="T35"><text:s text:c="14"/></text:span><text:bookmark-start text:name="OLE_LINK1"/><text:span text:style-name="T36">(</text:span><text:span text:style-name="T37">請附影本，若無則免填</text:span><text:span text:style-name="T38">)</text:span><text:bookmark-end text:name="OLE_LINK1"/><text:span text:style-name="T39">　　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論文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主辦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研習時間</text:span></text:p>
          </table:table-cell>
          <table:table-cell table:style-name="TableCell54" table:number-columns-spanned="3">
            <text:p text:style-name="P55">自民國<text:s text:c="3"/>年<text:s text:c="3"/>月<text:s text:c="3"/>日(星期<text:s/>)起至<text:s text:c="4"/>年<text:s text:c="2"/>月<text:s text:c="2"/>日(星期<text:s/>)止，共計<text:s text:c="3"/>天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研習地點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研習心得</text:p>
            <text:p text:style-name="P64">及觀感</text:p>
            <text:p text:style-name="P65"/>
          </table:table-cell>
          <table:table-cell table:style-name="TableCell66" table:number-columns-spanned="3">
            <text:p text:style-name="P67"/>
            <text:p text:style-name="P68">謹列以下幾點供書寫參考：</text:p>
            <text:list text:style-name="LFO2" text:continue-numbering="true">
              <text:list-item>
                <text:p text:style-name="P69">前言</text:p>
              </text:list-item>
              <text:list-item>
                <text:p text:style-name="P70">研討會主題與內容</text:p>
              </text:list-item>
              <text:list-item>
                <text:p text:style-name="P71">研討過程與收獲</text:p>
              </text:list-item>
              <text:list-item>
                <text:p text:style-name="P72">建議事項</text:p>
              </text:list-item>
            </text:list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備註：一、內容請以</text:span><text:span text:style-name="T85">200</text:span><text:span text:style-name="T86">字以上字數書寫。</text:span></text:p>
            <text:p text:style-name="P87"><text:s text:c="6"/>二、篇幅不足請自行加頁。</text:p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2:58:00Z</meta:creation-date>
    <dc:date>2017-10-18T02:58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