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table:align="center" style:writing-mode="lr-tb"/>
    </style:style>
    <style:style style:name="表格1.A" style:family="table-column">
      <style:table-column-properties style:column-width="13.107cm"/>
    </style:style>
    <style:style style:name="表格1.B" style:family="table-column">
      <style:table-column-properties style:column-width="2.409cm"/>
    </style:style>
    <style:style style:name="表格1.C" style:family="table-column">
      <style:table-column-properties style:column-width="2.316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5cm" fo:keep-together="auto"/>
    </style:style>
    <style:style style:name="表格1.3" style:family="table-row">
      <style:table-row-properties style:min-row-height="0.83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48cm" fo:keep-together="auto"/>
    </style:style>
    <style:style style:name="表格1.5" style:family="table-row">
      <style:table-row-properties style:min-row-height="0.838cm" fo:keep-together="auto"/>
    </style:style>
    <style:style style:name="表格1.6" style:family="table-row">
      <style:table-row-properties style:min-row-height="0.88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true" fo:line-height="0.882cm"/>
    </style:style>
    <style:style style:name="P3" style:family="paragraph" style:parent-style-name="Standard">
      <style:paragraph-properties fo:margin-top="0cm" fo:margin-bottom="0cm" loext:contextual-spacing="true" fo:line-height="0.882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5" style:family="paragraph" style:parent-style-name="Standard">
      <style:paragraph-properties fo:margin-top="0cm" fo:margin-bottom="0cm" loext:contextual-spacing="true" fo:line-height="0.882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true" fo:line-height="0.282cm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true" fo:line-height="0.247cm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0.882cm" fo:text-indent="0.998cm" style:auto-text-indent="false"/>
    </style:style>
    <style:style style:name="P9" style:family="paragraph" style:parent-style-name="Standard">
      <style:paragraph-properties fo:margin-left="0cm" fo:margin-right="-0.046cm" fo:margin-top="0cm" fo:margin-bottom="0cm" loext:contextual-spacing="true" fo:line-height="0.56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46cm" fo:margin-top="0cm" fo:margin-bottom="0cm" loext:contextual-spacing="true" fo:line-height="0.564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-0.046cm" fo:margin-top="0cm" fo:margin-bottom="0cm" loext:contextual-spacing="true" fo:line-height="0.88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-0.009cm" fo:margin-right="0cm" fo:margin-top="0cm" fo:margin-bottom="0cm" loext:contextual-spacing="true" fo:line-height="0.882cm" fo:text-indent="0cm" style:auto-text-indent="false"/>
    </style:style>
    <style:style style:name="P13" style:family="paragraph" style:parent-style-name="Standard">
      <style:paragraph-properties fo:margin-left="0.483cm" fo:margin-right="0cm" fo:margin-top="0cm" fo:margin-bottom="0cm" loext:contextual-spacing="true" fo:line-height="0.882cm" fo:text-indent="-0.483cm" style:auto-text-indent="false"/>
    </style:style>
    <style:style style:name="P14" style:family="paragraph" style:parent-style-name="Standard">
      <style:paragraph-properties fo:margin-left="0.988cm" fo:margin-right="0cm" fo:margin-top="0.494cm" fo:margin-bottom="0.494cm" loext:contextual-spacing="true" fo:line-height="0.882cm" fo:text-indent="-0.988cm" style:auto-text-indent="false"/>
    </style:style>
    <style:style style:name="P15" style:family="paragraph" style:parent-style-name="Standard">
      <style:paragraph-properties fo:margin-top="0.494cm" fo:margin-bottom="0.494cm" loext:contextual-spacing="true" fo:line-height="0.882cm"/>
    </style:style>
    <style:style style:name="P16" style:family="paragraph" style:parent-style-name="Standard">
      <style:paragraph-properties fo:margin-top="0.494cm" fo:margin-bottom="0.494cm" loext:contextual-spacing="true" fo:line-height="0.882cm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998cm" fo:margin-right="0cm" fo:margin-top="0.494cm" fo:margin-bottom="0.494cm" loext:contextual-spacing="true" fo:line-height="0.882cm" fo:text-indent="0cm" style:auto-text-indent="false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New Gulim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5" style:family="text">
      <style:text-properties style:font-name-complex="New Guli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社工系專業教室使用歸還檢核表</text:span></text:p>
      <text:p text:style-name="P1"/>
      <text:p text:style-name="P2"><text:span text:style-name="T4">借用日期：</text:span><text:span text:style-name="T6"> <text:s text:c="12"/></text:span><text:span text:style-name="T10"><text:s/></text:span><text:span text:style-name="T4">借用時間：</text:span><text:span text:style-name="T6"> <text:s text:c="13"/></text:span><text:span text:style-name="T10"><text:s/></text:span><text:span text:style-name="T4">課程名稱：</text:span><text:span text:style-name="T6"> <text:s text:c="14"/></text:span></text:p>
      <text:p text:style-name="P2"><text:span text:style-name="T4">班級：</text:span><text:span text:style-name="T7">　　　　</text:span><text:span text:style-name="T6"> <text:s text:c="3"/></text:span><text:span text:style-name="T10"><text:s/></text:span><text:span text:style-name="T4">學號：</text:span><text:span text:style-name="T7">　　　</text:span><text:span text:style-name="T6"> <text:s text:c="2"/></text:span><text:span text:style-name="T7">　</text:span><text:span text:style-name="T10"> </text:span><text:span text:style-name="T4">姓名：</text:span><text:span text:style-name="T7">　　　</text:span><text:span text:style-name="T6"> <text:s text:c="3"/></text:span><text:span text:style-name="T7">　</text:span><text:span text:style-name="T10"> </text:span><text:span text:style-name="T4">電話：</text:span><text:span text:style-name="T7">　　　</text:span><text:span text:style-name="T6"> <text:s text:c="3"/></text:span><text:span text:style-name="T7">　</text:span></text:p>
      <text:p text:style-name="P5">一、使用空間，請勾選：</text:p>
      <text:p text:style-name="P8"><text:span text:style-name="T14"></text:span><text:span text:style-name="T10"> </text:span><text:span text:style-name="T4">G-306 (多功能專業教室</text:span><text:span text:style-name="T10">) <text:s text:c="4"/></text:span><text:span text:style-name="T14"></text:span><text:span text:style-name="T10"> </text:span><text:span text:style-name="T4">G-307(會議室</text:span><text:span text:style-name="T10">) <text:s text:c="11"/></text:span><text:span text:style-name="T14"></text:span><text:span text:style-name="T10"> </text:span><text:span text:style-name="T4">G-308(沙發區</text:span><text:span text:style-name="T10">) </text:span></text:p>
      <text:p text:style-name="P8"><text:span text:style-name="T14"></text:span><text:span text:style-name="T10"> </text:span><text:span text:style-name="T4">G-308.1(個案會談室、地毯</text:span><text:span text:style-name="T10">) <text:s/></text:span><text:span text:style-name="T14"></text:span><text:span text:style-name="T10"> </text:span><text:span text:style-name="T4">G-308.2(個案會談室、木板</text:span><text:span text:style-name="T10">)</text:span></text:p>
      <text:p text:style-name="P8"><text:span text:style-name="T14"></text:span><text:span text:style-name="T10"> </text:span><text:span text:style-name="T4">G-308.3(團體工作室</text:span><text:span text:style-name="T10">) <text:s text:c="7"/></text:span><text:span text:style-name="T14"></text:span><text:span text:style-name="T10"> </text:span><text:span text:style-name="T4">G-308.4(專業研討室</text:span><text:span text:style-name="T10">) </text:span></text:p>
      <text:p text:style-name="P8"><text:span text:style-name="T14"></text:span><text:span text:style-name="T10"> </text:span><text:span text:style-name="T4">G-308.5(家庭會議室</text:span><text:span text:style-name="T10">) </text:span><text:span text:style-name="T12"><text:s text:c="14"/></text:span></text:p>
      <text:p text:style-name="P6"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2"><text:s text:c="27"/></text:span><text:span text:style-name="T4">檢查項目</text:span></text:p>
          </table:table-cell>
          <table:table-cell table:style-name="表格1.A1" office:value-type="string">
            <text:p text:style-name="P10">借用人</text:p>
            <text:p text:style-name="P9"><text:span text:style-name="T4">確認完成</text:span><text:span text:style-name="T10"> </text:span></text:p>
          </table:table-cell>
          <table:table-cell table:style-name="表格1.C1" office:value-type="string">
            <text:p text:style-name="P9"><text:span text:style-name="T4">系辦檢查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1.請檢查</text:span><text:span text:style-name="T13">冷氣</text:span><text:span text:style-name="T4">是否關閉。</text:span></text:p>
          </table:table-cell>
          <table:table-cell table:style-name="表格1.A1" office:value-type="string">
            <text:p text:style-name="P11"><text:span text:style-name="T14"></text:span><text:span text:style-name="T10"> <text:s/></text:span></text:p>
          </table:table-cell>
          <table:table-cell table:style-name="表格1.C1" office:value-type="string">
            <text:p text:style-name="P11"><text:span text:style-name="T14"></text:span><text:span text:style-name="T10"> <text:s/>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2.請檢查</text:span><text:span text:style-name="T13">電腦</text:span><text:span text:style-name="T4">是否關閉。</text:span><text:span text:style-name="T10">(</text:span><text:span text:style-name="T4">G-306、G-307、G-308.4)</text:span></text:p>
          </table:table-cell>
          <table:table-cell table:style-name="表格1.A1" office:value-type="string">
            <text:p text:style-name="P4"><text:span text:style-name="T14"></text:span><text:span text:style-name="T10"> <text:s/></text:span></text:p>
          </table:table-cell>
          <table:table-cell table:style-name="表格1.C1" office:value-type="string">
            <text:p text:style-name="P4"><text:span text:style-name="T14"></text:span><text:span text:style-name="T10"> <text:s/></text:span></text:p>
          </table:table-cell>
        </table:table-row>
        <table:table-row table:style-name="表格1.4">
          <table:table-cell table:style-name="表格1.A3" office:value-type="string">
            <text:p text:style-name="P12"><text:span text:style-name="T4">3.請檢查</text:span><text:span text:style-name="T13">控制室布幕</text:span><text:span text:style-name="T4">是否還原。</text:span><text:span text:style-name="T10">(</text:span><text:span text:style-name="T4">G-306、G-307、G-308.4)</text:span></text:p>
          </table:table-cell>
          <table:table-cell table:style-name="表格1.A1" office:value-type="string">
            <text:p text:style-name="P4"><text:span text:style-name="T14"></text:span><text:span text:style-name="T10"> <text:s/></text:span></text:p>
          </table:table-cell>
          <table:table-cell table:style-name="表格1.C1" office:value-type="string">
            <text:p text:style-name="P4"><text:span text:style-name="T14"></text:span><text:span text:style-name="T10"> <text:s/></text:span></text:p>
          </table:table-cell>
        </table:table-row>
        <table:table-row table:style-name="表格1.5">
          <table:table-cell table:style-name="表格1.A3" office:value-type="string">
            <text:p text:style-name="P2"><text:span text:style-name="T4">4.請檢查</text:span><text:span text:style-name="T13">麥克風</text:span><text:span text:style-name="T4">是否關閉。</text:span><text:span text:style-name="T10">(</text:span><text:span text:style-name="T4">G-306、G-308.4)</text:span></text:p>
          </table:table-cell>
          <table:table-cell table:style-name="表格1.A1" office:value-type="string">
            <text:p text:style-name="P4"><text:span text:style-name="T14"></text:span><text:span text:style-name="T10"> <text:s/></text:span></text:p>
          </table:table-cell>
          <table:table-cell table:style-name="表格1.C1" office:value-type="string">
            <text:p text:style-name="P4"><text:span text:style-name="T14"></text:span><text:span text:style-name="T10"> <text:s/></text:span></text:p>
          </table:table-cell>
        </table:table-row>
        <table:table-row table:style-name="表格1.6">
          <table:table-cell table:style-name="表格1.A3" office:value-type="string">
            <text:p text:style-name="P13"><text:span text:style-name="T4">5.請檢查</text:span><text:span text:style-name="T13">控制室總電源</text:span><text:span text:style-name="T12">(</text:span><text:span text:style-name="T13">AUTO)</text:span><text:span text:style-name="T4">是否關閉。</text:span></text:p>
          </table:table-cell>
          <table:table-cell table:style-name="表格1.A1" office:value-type="string">
            <text:p text:style-name="P4"><text:span text:style-name="T14"></text:span><text:span text:style-name="T10"> <text:s/></text:span></text:p>
          </table:table-cell>
          <table:table-cell table:style-name="表格1.C1" office:value-type="string">
            <text:p text:style-name="P4"><text:span text:style-name="T14"></text:span><text:span text:style-name="T10"> <text:s/></text:span></text:p>
          </table:table-cell>
        </table:table-row>
        <table:table-row table:style-name="表格1.6">
          <table:table-cell table:style-name="表格1.A3" office:value-type="string">
            <text:p text:style-name="P13"><text:span text:style-name="T4">6.請將</text:span><text:span text:style-name="T13">桌椅、門窗</text:span><text:span text:style-name="T4">歸位及關閉。</text:span></text:p>
          </table:table-cell>
          <table:table-cell table:style-name="表格1.A1" office:value-type="string">
            <text:p text:style-name="P4"><text:span text:style-name="T14"></text:span><text:span text:style-name="T10"> <text:s/></text:span></text:p>
          </table:table-cell>
          <table:table-cell table:style-name="表格1.C1" office:value-type="string">
            <text:p text:style-name="P4"><text:span text:style-name="T14"></text:span><text:span text:style-name="T10"> <text:s/></text:span></text:p>
          </table:table-cell>
        </table:table-row>
        <table:table-row table:style-name="表格1.6">
          <table:table-cell table:style-name="表格1.A3" office:value-type="string">
            <text:p text:style-name="P13"><text:span text:style-name="T4">7.請將</text:span><text:span text:style-name="T13">白板</text:span><text:span text:style-name="T4">清理乾淨。</text:span></text:p>
          </table:table-cell>
          <table:table-cell table:style-name="表格1.A1" office:value-type="string">
            <text:p text:style-name="P4"><text:span text:style-name="T14"></text:span><text:span text:style-name="T10"> <text:s/></text:span></text:p>
          </table:table-cell>
          <table:table-cell table:style-name="表格1.C1" office:value-type="string">
            <text:p text:style-name="P4"><text:span text:style-name="T14"></text:span><text:span text:style-name="T10"> <text:s/></text:span></text:p>
          </table:table-cell>
        </table:table-row>
        <table:table-row table:style-name="表格1.6">
          <table:table-cell table:style-name="表格1.A3" office:value-type="string">
            <text:p text:style-name="P13"><text:span text:style-name="T4">8.請將</text:span><text:span text:style-name="T13">桌面</text:span><text:span text:style-name="T10">(</text:span><text:span text:style-name="T4">含橡皮擦屑</text:span><text:span text:style-name="T10">) </text:span><text:span text:style-name="T4">清理乾淨。</text:span></text:p>
          </table:table-cell>
          <table:table-cell table:style-name="表格1.A1" office:value-type="string">
            <text:p text:style-name="P4"><text:span text:style-name="T14"></text:span><text:span text:style-name="T10"> <text:s/></text:span></text:p>
          </table:table-cell>
          <table:table-cell table:style-name="表格1.C1" office:value-type="string">
            <text:p text:style-name="P4"><text:span text:style-name="T14"></text:span><text:span text:style-name="T10"> <text:s/></text:span></text:p>
          </table:table-cell>
        </table:table-row>
        <table:table-row table:style-name="表格1.6">
          <table:table-cell table:style-name="表格1.A3" office:value-type="string">
            <text:p text:style-name="P13"><text:span text:style-name="T4">9請將</text:span><text:span text:style-name="T13">垃圾及隨身物品</text:span><text:span text:style-name="T4">帶走。</text:span></text:p>
          </table:table-cell>
          <table:table-cell table:style-name="表格1.A1" office:value-type="string">
            <text:p text:style-name="P4"><text:span text:style-name="T14"></text:span><text:span text:style-name="T10"> <text:s/></text:span></text:p>
          </table:table-cell>
          <table:table-cell table:style-name="表格1.C1" office:value-type="string">
            <text:p text:style-name="P4"><text:span text:style-name="T14"></text:span><text:span text:style-name="T10"> <text:s/></text:span></text:p>
          </table:table-cell>
        </table:table-row>
        <table:table-row table:style-name="表格1.6">
          <table:table-cell table:style-name="表格1.A3" office:value-type="string">
            <text:p text:style-name="P13"><text:span text:style-name="T4">10.請將使用</text:span><text:span text:style-name="T13">物品</text:span><text:span text:style-name="T4">歸位。如：冷氣、單槍</text:span><text:span text:style-name="T10">(</text:span><text:span text:style-name="T4">搖控器</text:span><text:span text:style-name="T10">) </text:span><text:span text:style-name="T4">。</text:span></text:p>
          </table:table-cell>
          <table:table-cell table:style-name="表格1.A1" office:value-type="string">
            <text:p text:style-name="P4"><text:span text:style-name="T14"></text:span><text:span text:style-name="T10"> <text:s/></text:span></text:p>
          </table:table-cell>
          <table:table-cell table:style-name="表格1.C1" office:value-type="string">
            <text:p text:style-name="P4"><text:span text:style-name="T14"></text:span><text:span text:style-name="T10"> <text:s/></text:span></text:p>
          </table:table-cell>
        </table:table-row>
      </table:table>
      <text:p text:style-name="P7"/>
      <text:p text:style-name="P14"><text:span text:style-name="T4">二、若假日或晚上使用專業教室</text:span><text:span text:style-name="T10">(</text:span><text:span text:style-name="T4">G-308.1~G-308.4 ,G-306~G-306.2)無工讀生值班，請從內側鎖好G308大門後，由G-306教室離開，並將教室門反扣關閉。</text:span><text:span text:style-name="T10"> <text:s text:c="6"/></text:span><text:span text:style-name="T14"></text:span><text:span text:style-name="T4">是</text:span><text:span text:style-name="T10"> </text:span></text:p>
      <text:p text:style-name="P15"><text:span text:style-name="T4">三、請借用人務必將本單，繳回</text:span><text:span text:style-name="T5">系辦，以做為註銷申請借用登記。</text:span><text:span text:style-name="T11"> <text:s text:c="10"/></text:span><text:span text:style-name="T14"></text:span><text:span text:style-name="T4">是</text:span></text:p>
      <text:p text:style-name="P16">四、本系專業教室管理辦法訂定：</text:p>
      <text:p text:style-name="P17"><text:soft-page-break/><text:span text:style-name="T4">「若</text:span><text:span text:style-name="T8">違反</text:span><text:span text:style-name="T4">以上規定，借用人（或組別）需進行</text:span><text:span text:style-name="T8">服務學習2小時</text:span><text:span text:style-name="T4">，若</text:span><text:span text:style-name="T8">再犯凍結</text:span><text:span text:style-name="T4">借用人（或組別）</text:span><text:span text:style-name="T8">借用權3週</text:span><text:span text:style-name="T4">，該借用人（或組別）</text:span><text:span text:style-name="T8">累計3次或違規情節重大</text:span><text:span text:style-name="T4">者，本學期則</text:span><text:span text:style-name="T8">不得再行借用</text:span><text:span text:style-name="T4">。」</text:span></text:p>
      <text:p text:style-name="P2"><text:span text:style-name="T13">借用人簽名：</text:span><text:span text:style-name="T9"> <text:s text:c="17"/></text:span><text:span text:style-name="T12"><text:s text:c="7"/></text:span><text:span text:style-name="T13">系辦檢查簽名：</text:span><text:span text:style-name="T9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檢查冷氣是否關閉</dc:title>
    <meta:initial-creator>***</meta:initial-creator>
    <meta:creation-date>2015-03-04T15:09:00</meta:creation-date>
    <dc:creator>user</dc:creator>
    <dc:date>2015-03-10T08:30:00</dc:date>
    <meta:print-date>2013-03-05T10:03:00</meta:print-date>
    <meta:editing-cycles>43</meta:editing-cycles>
    <meta:editing-duration>PT2H26M</meta:editing-duration>
    <meta:document-statistic meta:table-count="1" meta:image-count="0" meta:object-count="0" meta:page-count="2" meta:paragraph-count="48" meta:word-count="503" meta:character-count="915" meta:non-whitespace-character-count="647"/>
    <meta:generator>NDC_ODF_Application_Tools/1.0.2$Windows_X86_64 LibreOffice_project/e7b18eac6983b57cd36244d0d7751dceefe72182</meta:generator>
  </office:meta>
</office:document-meta>
</file>