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19cm" fo:margin-left="0.743cm" table:align="left" style:writing-mode="lr-tb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標題一" style:list-style-name="" style:master-page-name="Standard">
      <style:paragraph-properties fo:margin-left="0cm" fo:margin-right="0cm" fo:text-indent="1.27cm" style:auto-text-indent="false" style:page-number="auto"/>
    </style:style>
    <style:style style:name="P2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P3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 style:list-style-name="WW8Num5">
      <style:paragraph-properties fo:margin-left="0cm" fo:margin-right="0cm" fo:margin-top="0cm" fo:margin-bottom="0cm" loext:contextual-spacing="false" fo:text-align="justify" style:justify-single-word="false" fo:orphans="2" fo:widows="2" fo:text-indent="0.988cm" style:auto-text-indent="false" style:vertical-align="auto" style:snap-to-layout-grid="false"/>
      <style:text-properties fo:font-size="14pt" style:font-size-asian="14pt" style:font-size-complex="14pt"/>
    </style:style>
    <style:style style:name="P7" style:family="paragraph" style:parent-style-name="Standard" style:list-style-name="WW8Num5">
      <style:paragraph-properties fo:margin-left="0cm" fo:margin-right="0cm" fo:margin-top="0cm" fo:margin-bottom="0cm" loext:contextual-spacing="false" fo:text-align="justify" style:justify-single-word="false" fo:orphans="2" fo:widows="2" fo:text-indent="0.988cm" style:auto-text-indent="false" style:vertical-align="auto" style:snap-to-layout-grid="false"/>
      <style:text-properties fo:font-size="14pt" style:font-size-asian="14pt" style:font-size-complex="14pt"/>
    </style:style>
    <style:style style:name="P8" style:family="paragraph" style:parent-style-name="Standard" style:list-style-name="WW8Num5">
      <style:paragraph-properties fo:margin-left="0cm" fo:margin-right="0cm" fo:margin-top="0cm" fo:margin-bottom="0cm" loext:contextual-spacing="false" fo:text-align="justify" style:justify-single-word="false" fo:orphans="2" fo:widows="2" fo:text-indent="0.988cm" style:auto-text-indent="false" style:vertical-align="auto" style:snap-to-layout-grid="false"/>
      <style:text-properties fo:color="#ff0000" fo:font-size="14pt" fo:background-color="#d8d8d8" style:font-size-asian="14pt" style:font-size-complex="14pt"/>
    </style:style>
    <style:style style:name="P9" style:family="paragraph" style:parent-style-name="Standard" style:list-style-name="WW8Num6">
      <style:paragraph-properties fo:margin-left="1.501cm" fo:margin-right="0cm" fo:margin-top="0cm" fo:margin-bottom="0cm" loext:contextual-spacing="false" fo:text-align="justify" style:justify-single-word="false" fo:orphans="2" fo:widows="2" fo:text-indent="0.25cm" style:auto-text-indent="false" style:vertical-align="auto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WW8Num6">
      <style:paragraph-properties fo:margin-left="1.501cm" fo:margin-right="0cm" fo:margin-top="0cm" fo:margin-bottom="0cm" loext:contextual-spacing="false" fo:text-align="justify" style:justify-single-word="false" fo:orphans="2" fo:widows="2" fo:text-indent="0.25cm" style:auto-text-indent="false" style:vertical-align="auto" style:snap-to-layout-grid="false">
        <style:tab-stops/>
      </style:paragraph-properties>
      <style:text-properties fo:color="#ff0000" fo:font-size="14pt" style:font-size-asian="14pt" style:font-size-complex="14pt"/>
    </style:style>
    <style:style style:name="P11" style:family="paragraph" style:parent-style-name="Standard" style:list-style-name="WW8Num3">
      <style:paragraph-properties fo:margin-top="0cm" fo:margin-bottom="0cm" loext:contextual-spacing="false" fo:text-align="justify" style:justify-single-word="false" fo:orphans="2" fo:widows="2" style:vertical-align="auto" style:snap-to-layout-grid="false"/>
    </style:style>
    <style:style style:name="P12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</style:style>
    <style:style style:name="P13" style:family="paragraph" style:parent-style-name="Standard">
      <style:paragraph-properties fo:margin-left="2.251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2.251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fo:font-size="14pt" style:font-size-asian="14pt" style:font-size-complex="14pt"/>
    </style:style>
    <style:style style:name="P15" style:family="paragraph" style:parent-style-name="Standard" style:list-style-name="WW8Num5">
      <style:paragraph-properties fo:margin-left="0cm" fo:margin-right="0cm" fo:margin-top="0cm" fo:margin-bottom="0cm" loext:contextual-spacing="false" fo:text-align="justify" style:justify-single-word="false" fo:orphans="2" fo:widows="2" fo:text-indent="-0.998cm" style:auto-text-indent="false" style:vertical-align="auto" style:snap-to-layout-grid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fo:font-size="14pt" style:font-size-asian="14p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snap-to-layout-grid="false"/>
      <style:text-properties fo:font-size="14pt" fo:font-weight="bold" style:font-size-asian="14pt" style:font-weight-asian="bold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</style:style>
    <style:style style:name="P20" style:family="paragraph" style:parent-style-name="Standard">
      <style:paragraph-properties fo:margin-left="1.489cm" fo:margin-right="0cm" fo:margin-top="0cm" fo:margin-bottom="0cm" loext:contextual-spacing="false" fo:text-align="justify" style:justify-single-word="false" fo:orphans="2" fo:widows="2" fo:text-indent="0cm" style:auto-text-indent="false" style:vertical-align="auto" style:snap-to-layout-grid="false"/>
      <style:text-properties fo:color="#ff0000" fo:font-size="14pt" style:font-size-asian="14pt" style:font-size-complex="14pt" style:font-weight-complex="normal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normal"/>
    </style:style>
    <style:style style:name="T7" style:family="text">
      <style:text-properties fo:font-size="14pt" style:font-size-asian="14pt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normal"/>
    </style:style>
    <style:style style:name="T13" style:family="text">
      <style:text-properties fo:font-size="14pt" fo:background-color="#d8d8d8" loext:char-shading-value="0" style:font-size-asian="14pt" style:font-size-complex="14pt"/>
    </style:style>
    <style:style style:name="T14" style:family="text">
      <style:text-properties style:font-weight-complex="normal"/>
    </style:style>
    <style:style style:name="T15" style:family="text">
      <style:text-properties fo:color="#ff0000"/>
    </style:style>
    <style:style style:name="T16" style:family="text">
      <style:text-properties fo:color="#ff0000" fo:font-size="14pt" style:font-size-asian="14pt" style:font-size-complex="14pt" style:font-weight-complex="normal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color="#ff0000" fo:font-size="14pt" fo:background-color="#d8d8d8" loext:char-shading-value="0" style:font-size-asian="14pt" style:font-size-complex="14pt" style:font-weight-complex="normal"/>
    </style:style>
    <style:style style:name="T19" style:family="text">
      <style:text-properties fo:color="#ff0000" fo:font-size="14pt" fo:font-weight="bold" style:font-size-asian="14pt" style:font-weight-asian="bold" style:font-size-complex="14pt" style:font-weight-complex="normal"/>
    </style:style>
    <style:style style:name="T20" style:family="text">
      <style:text-properties fo:color="#ff0000" fo:font-size="14pt" fo:font-weight="bold" fo:background-color="#d8d8d8" loext:char-shading-value="0" style:font-size-asian="14pt" style:font-weight-asian="bold" style:font-size-complex="14pt"/>
    </style:style>
    <style:style style:name="T21" style:family="text">
      <style:text-properties fo:color="#ff0000" fo:font-size="14pt" fo:font-weight="bold" fo:background-color="#d8d8d8" loext:char-shading-value="0" style:font-size-asian="14pt" style:font-weight-asian="bold" style:font-size-complex="14pt"/>
    </style:style>
    <style:style style:name="T22" style:family="text">
      <style:text-properties fo:color="#ff0000" fo:font-size="14pt" fo:font-weight="bold" fo:background-color="#d8d8d8" loext:char-shading-value="0" style:font-size-asian="14pt" style:font-weight-asian="bold" style:font-size-complex="14pt" style:font-weight-complex="normal"/>
    </style:style>
    <style:style style:name="T23" style:family="text">
      <style:text-properties fo:color="#ff0000" fo:font-size="14pt" fo:font-weight="bold" fo:background-color="#d8d8d8" loext:char-shading-value="0" style:font-size-asian="14pt" style:font-weight-asian="bold" style:font-size-complex="14pt" style:font-weight-complex="normal"/>
    </style:style>
    <style:style style:name="T24" style:family="text">
      <style:text-properties fo:color="#ff0000" fo:background-color="#d8d8d8" loext:char-shading-value="0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朝陽科技大學社會工作系進階</text:span><text:span text:style-name="T1">實習總報告內容</text:span></text:h>
      <text:p text:style-name="P4"><text:span text:style-name="T4">經99學年度第</text:span><text:span text:style-name="T4">1</text:span><text:span text:style-name="T4">學期第8次實習委員會決議，實習總報告格式修訂如下：（請依下列項目順序編排）</text:span></text:p>
      <text:list xml:id="list7052903457020120264" text:style-name="WW8Num5">
        <text:list-item>
          <text:p text:style-name="P6">實習總報告封面</text:p>
        </text:list-item>
        <text:list-item>
          <text:p text:style-name="P6">目錄</text:p>
        </text:list-item>
        <text:list-item>
          <text:p text:style-name="P6">實習計畫書（為實習後已修訂之版本）</text:p>
        </text:list-item>
        <text:list-item>
          <text:p text:style-name="P6">機構簡介及評估</text:p>
        </text:list-item>
        <text:list-item>
          <text:p text:style-name="P8">專題報告</text:p>
        </text:list-item>
        <text:list-item>
          <text:p text:style-name="P6">實習總心得報告：</text:p>
        </text:list-item>
      </text:list>
      <text:list xml:id="list7790277404113693891" text:style-name="WW8Num6">
        <text:list-item>
          <text:list>
            <text:list-item>
              <text:p text:style-name="P9">須包含實習內容、專業學習、觀察心得（包含工作問題、辦公室氣氛描述等）、個人成長、自我省思、給實習單位之建議、給學校、系上或學弟妹之建議、結語等上述8個項目，而以下各項所列之說明僅供督導老師及學生參考，詳細相關內容與格式請依督導老師之指導來加以撰寫。</text:p>
            </text:list-item>
          </text:list>
        </text:list-item>
      </text:list>
      <text:p text:style-name="P12"><text:span text:style-name="T10">1.</text:span><text:span text:style-name="T10">實習內容</text:span></text:p>
      <text:p text:style-name="P13">請詳述實習期間所接觸到的領域及工作方法為何？</text:p>
      <text:p text:style-name="P12"><text:span text:style-name="T10">2.</text:span><text:span text:style-name="T10">專業學習</text:span></text:p>
      <text:p text:style-name="P13">學生在課堂上所學的知識、技術和態度在實際實習工作上的配合情形如何？</text:p>
      <text:p text:style-name="P12"><text:span text:style-name="T10">3.</text:span><text:span text:style-name="T10">觀察心得（包含工作問題、辦公室氣氛描述等）</text:span></text:p>
      <text:p text:style-name="P13">個人在實習經驗中最有意義和最沒有意義的部份為何？</text:p>
      <text:p text:style-name="P13">與機構督導及其他工作人員之互動情形為何？</text:p>
      <text:p text:style-name="P13">與其他實習生之互動概況為何？</text:p>
      <text:p text:style-name="P12"><text:span text:style-name="T10">4.</text:span><text:span text:style-name="T10">個人成長</text:span></text:p>
      <text:p text:style-name="P13">學生獲得何種經驗是未曾在任何社會工作課程中學過的？</text:p>
      <text:p text:style-name="P13">檢討在實習中，對於個人朝向社會工作專業的認同上有何幫助?</text:p>
      <text:p text:style-name="P12"><text:span text:style-name="T10">5.</text:span><text:span text:style-name="T10">自我省思</text:span></text:p>
      <text:p text:style-name="P13">個人的自我認識(Self-Awareness)的發展如何？(意識個人的動機，感情或行為)</text:p>
      <text:p text:style-name="P12"><text:span text:style-name="T10">6.</text:span><text:span text:style-name="T10">給實習單位之建議</text:span></text:p>
      <text:p text:style-name="P13">對於實習機構之意見與建議為何？</text:p>
      <text:p text:style-name="P12"><text:span text:style-name="T10">7.</text:span><text:span text:style-name="T10">給學校、系上或學弟妹之建議</text:span></text:p>
      <text:p text:style-name="P13"><text:soft-page-break/>對於學校、系上與實習制度有何建議？</text:p>
      <text:p text:style-name="P13">對於將來要至此機構實習之學生有何建議？</text:p>
      <text:p text:style-name="P12"><text:span text:style-name="T10">8.</text:span><text:span text:style-name="T10">結語</text:span></text:p>
      <text:p text:style-name="P13">其他相關意見與回饋</text:p>
      <text:p text:style-name="P12"><text:span text:style-name="T10">9.</text:span><text:span text:style-name="T10">其他相關附件：</text:span></text:p>
      <text:p text:style-name="P13">實習日誌或週誌</text:p>
      <text:p text:style-name="P13">個督與團督紀錄</text:p>
      <text:p text:style-name="P13">影片賞析或讀書心得報告</text:p>
      <text:p text:style-name="P13"/>
      <text:list xml:id="list114753221792182" text:continue-numbering="true" text:style-name="WW8Num6">
        <text:list-item>
          <text:list>
            <text:list-item>
              <text:p text:style-name="P10">請勿將實習期間所拍攝之照片或影片、個案或團體紀錄、訪談逐字稿等需保密之資料收錄至實習總報告中。</text:p>
            </text:list-item>
          </text:list>
        </text:list-item>
      </text:list>
      <text:p text:style-name="P5">且自民國100年起學生實習完畢後，須繳交完整及精簡兩種版本之實習總報告，分述如下：</text:p>
      <text:list xml:id="list114753532133172" text:continue-list="list7052903457020120264" text:style-name="WW8Num5">
        <text:list-item>
          <text:p text:style-name="P15"><text:span text:style-name="T4">完整版：此版本供學校督導老師們參閱及評量，學生須依據督導老師之指導決定繳交形式（紙本或電子檔），請於實習</text:span><text:span text:style-name="T4">結束後一週內</text:span><text:span text:style-name="T4">，繳交實習總報告</text:span><text:span text:style-name="T4">(完整版)</text:span><text:span text:style-name="T4">給學校督導</text:span><text:span text:style-name="T13">(具體時間由學校督導訂定)</text:span><text:span text:style-name="T4">。</text:span></text:p>
        </text:list-item>
      </text:list>
      <text:p text:style-name="P16"/>
      <text:list xml:id="list114752404077221" text:continue-numbering="true" text:style-name="WW8Num5">
        <text:list-item>
          <text:p text:style-name="P15"><text:span text:style-name="T4">精簡版：此版本供系辦留存與供學弟、妹參閱，將不包括實習學生之個人相關資料（如：自傳、履歷等）以維護學生隱私，</text:span><text:span text:style-name="T20">請於實習發表會</text:span><text:span text:style-name="T20">一週前</text:span><text:span text:style-name="T20">繳交</text:span><text:span text:style-name="T22">紙本</text:span><text:span text:style-name="T20">至系辦</text:span><text:span text:style-name="T17">。</text:span></text:p>
        </text:list-item>
      </text:list>
      <text:p text:style-name="P20"/>
      <text:list xml:id="list9184308595707821073" text:style-name="WW8Num3">
        <text:list-item>
          <text:p text:style-name="P11"><text:span text:style-name="T10">報告格式：</text:span><text:span text:style-name="T10">請</text:span><text:span text:style-name="T10">以12號字體繕打，A4紙張輸出</text:span></text:p>
        </text:list-item>
      </text:list>
      <text:p text:style-name="P17"/>
      <text:list xml:id="list114753347020324" text:continue-numbering="true" text:style-name="WW8Num3">
        <text:list-item>
          <text:p text:style-name="P11">總報告封面顏色：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8">實習年度</text:p>
          </table:table-cell>
          <table:table-cell table:style-name="表格1.B1" office:value-type="string">
            <text:p text:style-name="P18">封面顏色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1</text:span><text:span text:style-name="T6"> (例如：101年度)</text:span></text:p>
          </table:table-cell>
          <table:table-cell table:style-name="表格1.B1" office:value-type="string">
            <text:p text:style-name="P19"><text:span text:style-name="T26">「</text:span><text:span text:style-name="T12">淡紫色」</text:span><text:span text:style-name="T6">雲彩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2 </text:span><text:span text:style-name="T6">(例如：102年度)</text:span></text:p>
          </table:table-cell>
          <table:table-cell table:style-name="表格1.B1" office:value-type="string">
            <text:p text:style-name="P19"><text:span text:style-name="T26">「</text:span><text:span text:style-name="T12">淡粉色」</text:span><text:span text:style-name="T6">雲彩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3</text:span><text:span text:style-name="T6"> (例如：103年度)</text:span></text:p>
          </table:table-cell>
          <table:table-cell table:style-name="表格1.B1" office:value-type="string">
            <text:p text:style-name="P19"><text:span text:style-name="T26">「</text:span><text:span text:style-name="T12">淡藍色」</text:span><text:span text:style-name="T6">雲彩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4</text:span><text:span text:style-name="T6"> (例如：104年度)</text:span></text:p>
          </table:table-cell>
          <table:table-cell table:style-name="表格1.B1" office:value-type="string">
            <text:p text:style-name="P19"><text:span text:style-name="T26">「</text:span><text:span text:style-name="T12">淡黃色」</text:span><text:span text:style-name="T6">雲彩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5</text:span><text:span text:style-name="T6"> (例如：105年度)</text:span></text:p>
          </table:table-cell>
          <table:table-cell table:style-name="表格1.B1" office:value-type="string">
            <text:p text:style-name="P19"><text:span text:style-name="T26">「</text:span><text:span text:style-name="T12">淡綠色」</text:span><text:span text:style-name="T6">雲彩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6</text:span><text:span text:style-name="T6"> (例如：106年度)</text:span></text:p>
          </table:table-cell>
          <table:table-cell table:style-name="表格1.B1" office:value-type="string">
            <text:p text:style-name="P19"><text:span text:style-name="T26">「</text:span><text:span text:style-name="T12">淡紫色」</text:span><text:span text:style-name="T6">雲彩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7</text:span><text:span text:style-name="T6"> (例如：107年度)</text:span></text:p>
          </table:table-cell>
          <table:table-cell table:style-name="表格1.B1" office:value-type="string">
            <text:p text:style-name="P19"><text:span text:style-name="T26">「</text:span><text:span text:style-name="T12">淡粉色」</text:span><text:span text:style-name="T6">雲彩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8</text:span><text:span text:style-name="T6"> (例如：108年度)</text:span></text:p>
          </table:table-cell>
          <table:table-cell table:style-name="表格1.B1" office:value-type="string">
            <text:p text:style-name="P19"><text:span text:style-name="T26">「</text:span><text:span text:style-name="T12">淡藍色」</text:span><text:span text:style-name="T6">雲彩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9</text:span><text:span text:style-name="T6"> (例如：109年度)</text:span></text:p>
          </table:table-cell>
          <table:table-cell table:style-name="表格1.B1" office:value-type="string">
            <text:p text:style-name="P19"><text:span text:style-name="T26">「</text:span><text:span text:style-name="T12">淡黃色」</text:span><text:span text:style-name="T6">雲彩紙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6">年度尾數為</text:span><text:span text:style-name="T19">0</text:span><text:span text:style-name="T6"> (例如：110年度)</text:span></text:p>
          </table:table-cell>
          <table:table-cell table:style-name="表格1.B1" office:value-type="string">
            <text:p text:style-name="P19"><text:span text:style-name="T26">「</text:span><text:span text:style-name="T12">淡綠色」</text:span><text:span text:style-name="T6">雲彩紙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4cm" fo:margin-bottom="0.494cm" loext:contextual-spacing="false" fo:orphans="0" fo:widows="0" fo:text-indent="0.353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1" style:family="paragraph" style:parent-style-name="Standard">
      <style:paragraph-properties fo:text-align="justify" style:justify-single-word="false" style:snap-to-layout-grid="false"/>
      <style:text-properties fo:font-size="14pt" fo:letter-spacing="0.007cm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.353cm" style:auto-text-indent="false"/>
    </style:style>
    <style:style style:name="標題一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auto"/>
      <style:text-properties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fo:font-size="14pt" fo:background-color="#d8d8d8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4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、已修訂之實習總報告格式</dc:title>
    <meta:initial-creator>sw</meta:initial-creator>
    <meta:creation-date>2011-09-15T20:58:00</meta:creation-date>
    <dc:creator>user</dc:creator>
    <dc:date>2017-03-02T10:35:00</dc:date>
    <meta:editing-cycles>40</meta:editing-cycles>
    <meta:editing-duration>PT59M</meta:editing-duration>
    <meta:document-statistic meta:table-count="1" meta:image-count="0" meta:object-count="0" meta:page-count="3" meta:paragraph-count="61" meta:word-count="1104" meta:character-count="1163" meta:non-whitespace-character-count="1153"/>
    <meta:generator>NDC_ODF_Application_Tools/1.0.2$Windows_X86_64 LibreOffice_project/e7b18eac6983b57cd36244d0d7751dceefe72182</meta:generator>
  </office:meta>
</office:document-meta>
</file>