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標題一" style:list-style-name="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 style:list-style-name="WWNum3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  <style:text-properties fo:font-size="14pt" style:font-name-asian="標楷體2" style:font-size-asian="14pt" style:font-size-complex="14pt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orphans="2" fo:widows="2" fo:text-indent="0.988cm" style:auto-text-indent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2">
      <style:paragraph-properties fo:margin-left="1.501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style:snap-to-layout-grid="false"/>
    </style:style>
    <style:style style:name="P10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2.251cm" fo:margin-right="0cm" fo:text-align="justify" style:justify-single-word="false" fo:orphans="2" fo:widows="2" fo:text-indent="0cm" style:auto-text-indent="false" style:snap-to-layout-grid="false"/>
      <style:text-properties fo:font-size="14pt" style:font-name-asian="標楷體2" style:font-size-asian="14pt" style:font-size-complex="14pt"/>
    </style:style>
    <style:style style:name="P12" style:family="paragraph" style:parent-style-name="Standard" style:list-style-name="WWNum2">
      <style:paragraph-properties fo:margin-left="1.501cm" fo:margin-right="0cm" fo:text-align="justify" style:justify-single-word="false" fo:orphans="2" fo:widows="2" fo:text-indent="0.25cm" style:auto-text-indent="false" style:snap-to-layout-grid="false">
        <style:tab-stops/>
      </style:paragraph-properties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orphans="2" fo:widows="2" fo:text-indent="-0.998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1.489cm" fo:margin-right="0cm" fo:text-align="justify" style:justify-single-word="false" fo:orphans="2" fo:widows="2" fo:text-indent="0cm" style:auto-text-indent="false" style:snap-to-layout-grid="false"/>
      <style:text-properties fo:color="#ff0000" fo:font-size="14pt" style:font-name-asian="標楷體2" style:font-size-asian="14pt" style:font-size-complex="14pt" style:font-weight-complex="bold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style:font-name-asian="標楷體2" style:font-size-asian="14pt" style:font-size-complex="14pt" style:font-weight-complex="bold"/>
    </style:style>
    <style:style style:name="T4" style:family="text">
      <style:text-properties fo:font-size="14pt" fo:font-weight="bold" style:font-name-asian="標楷體2" style:font-size-asian="14pt" style:font-weight-asian="bold" style:font-size-complex="14pt"/>
    </style:style>
    <style:style style:name="T5" style:family="text">
      <style:text-properties fo:color="#ff0000" fo:font-size="14pt" fo:font-weight="bold" style:font-name-asian="標楷體2" style:font-size-asian="14pt" style:font-weight-asian="bold" style:font-size-complex="14pt"/>
    </style:style>
    <style:style style:name="T6" style:family="text">
      <style:text-properties fo:color="#ff0000"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fo:color="#ff0000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8" style:family="text">
      <style:text-properties fo:color="#ff0000" fo:font-size="14pt" fo:font-weight="bold" fo:background-color="#d8d8d8" loext:char-shading-value="38" style:font-name-asian="標楷體2" style:font-size-asian="14pt" style:font-weight-asian="bold" style:font-size-complex="14pt" style:font-weight-complex="bold"/>
    </style:style>
    <style:style style:name="T9" style:family="text">
      <style:text-properties fo:color="#ff0000" fo:font-size="14pt" style:font-name-asian="標楷體2" style:font-size-asian="14pt" style:font-size-complex="14pt"/>
    </style:style>
    <style:style style:name="T10" style:family="text">
      <style:text-properties fo:color="#ff0000" fo:font-size="14pt" style:font-name-asian="標楷體2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Toc450226812"/><text:bookmark-start text:name="_Toc329270130"/><text:span text:style-name="T1">實習三-個人實習</text:span><text:bookmark text:name="_GoBack"/><text:span text:style-name="T1">總報告內容</text:span><text:bookmark-end text:name="_Toc450226812"/><text:bookmark-end text:name="_Toc329270130"/></text:h>
      <text:p text:style-name="P5"><text:span text:style-name="T2">經99學年度第1學期第8次實習委員會決議，實習總報告格式修訂如下：（請依下列項目順序編排）</text:span></text:p>
      <text:list xml:id="list2262392110" text:style-name="WWNum1">
        <text:list-item>
          <text:p text:style-name="P7"><text:span text:style-name="T2">實習總報告封面</text:span></text:p>
        </text:list-item>
        <text:list-item>
          <text:p text:style-name="P7"><text:span text:style-name="T2">目錄</text:span></text:p>
        </text:list-item>
        <text:list-item>
          <text:p text:style-name="P7"><text:span text:style-name="T2">實習計畫書（為實習後已修訂之版本）</text:span></text:p>
        </text:list-item>
        <text:list-item>
          <text:p text:style-name="P7"><text:span text:style-name="T2">機構簡介及評估</text:span></text:p>
        </text:list-item>
        <text:list-item>
          <text:p text:style-name="P7"><text:span text:style-name="T5">實習總心得：(字數以不超過一萬字為限)</text:span></text:p>
        </text:list-item>
      </text:list>
      <text:list xml:id="list930306367" text:style-name="WWNum2">
        <text:list-item>
          <text:list>
            <text:list-item>
              <text:p text:style-name="P8"><text:span text:style-name="T2">須包含實習內容、專業學習、觀察心得（包含工作問題、辦公室氣氛描述等）、個人成長、自我省思、給實習單位之建議、給學校、系上或學弟妹之建議、結語等上述8個項目，而以下各項所列之說明僅供督導老師及學生參考，詳細相關內容與格式請依督導老師之指導來加以撰寫。</text:span></text:p>
            </text:list-item>
          </text:list>
        </text:list-item>
      </text:list>
      <text:p text:style-name="P9"><text:span text:style-name="T4">1.實習內容</text:span></text:p>
      <text:p text:style-name="P10"><text:span text:style-name="T2">請詳述實習期間所接觸到的領域及工作方法為何？</text:span></text:p>
      <text:p text:style-name="P9"><text:span text:style-name="T4">2.專業學習</text:span></text:p>
      <text:p text:style-name="P10"><text:span text:style-name="T2">學生在課堂上所學的知識、技術和態度在實際實習工作上的配合情形如何？</text:span></text:p>
      <text:p text:style-name="P9"><text:span text:style-name="T4">3.觀察心得（包含工作問題、辦公室氣氛描述等）</text:span></text:p>
      <text:p text:style-name="P10"><text:span text:style-name="T2">個人在實習經驗中最有意義和最沒有意義的部份為何？</text:span></text:p>
      <text:p text:style-name="P10"><text:span text:style-name="T2">與機構督導及其他工作人員之互動情形為何？</text:span></text:p>
      <text:p text:style-name="P10"><text:span text:style-name="T2">與其他實習生之互動概況為何？</text:span></text:p>
      <text:p text:style-name="P9"><text:span text:style-name="T4">4.個人成長</text:span></text:p>
      <text:p text:style-name="P10"><text:span text:style-name="T2">學生獲得何種經驗是未曾在任何社會工作課程中學過的？</text:span></text:p>
      <text:p text:style-name="P10"><text:span text:style-name="T2">檢討在實習中，對於個人朝向社會工作專業的認同上有何幫助?</text:span></text:p>
      <text:p text:style-name="P9"><text:span text:style-name="T4">5.自我省思</text:span></text:p>
      <text:p text:style-name="P10"><text:span text:style-name="T2">個人的自我認識(Self-Awareness)的發展如何？(意識個人的動機，感情或行為)</text:span></text:p>
      <text:p text:style-name="P9"><text:span text:style-name="T4">6.給實習單位之建議</text:span></text:p>
      <text:p text:style-name="P10"><text:span text:style-name="T2">對於實習機構之意見與建議為何？</text:span></text:p>
      <text:p text:style-name="P9"><text:span text:style-name="T4">7.給學校、系上或學弟妹之建議</text:span></text:p>
      <text:p text:style-name="P10"><text:span text:style-name="T2">對於學校、系上與實習制度有何建議？</text:span></text:p>
      <text:p text:style-name="P10"><text:soft-page-break/><text:span text:style-name="T2">對於將來要至此機構實習之學生有何建議？</text:span></text:p>
      <text:p text:style-name="P9"><text:span text:style-name="T4">8.結語</text:span></text:p>
      <text:p text:style-name="P10"><text:span text:style-name="T2">其他相關意見與回饋</text:span></text:p>
      <text:list xml:id="list90524545906274" text:continue-list="list2262392110" text:style-name="WWNum1">
        <text:list-item>
          <text:p text:style-name="P7"><text:span text:style-name="T2">其他相關附件：</text:span></text:p>
        </text:list-item>
      </text:list>
      <text:p text:style-name="P10"><text:span text:style-name="T5">實習日誌或週誌</text:span></text:p>
      <text:p text:style-name="P10"><text:span text:style-name="T2">個督與團督紀錄</text:span></text:p>
      <text:p text:style-name="P10"><text:span text:style-name="T2">影片賞析或讀書心得報告</text:span></text:p>
      <text:p text:style-name="P11"/>
      <text:list xml:id="list90524319503966" text:continue-list="list930306367" text:style-name="WWNum2">
        <text:list-item>
          <text:list>
            <text:list-item>
              <text:p text:style-name="P12"><text:span text:style-name="T9">請勿將實習期間所拍攝之照片或影片、個案或團體紀錄、訪談逐字稿等需保密之資料收錄至實習總報告中。</text:span></text:p>
            </text:list-item>
          </text:list>
        </text:list-item>
      </text:list>
      <text:p text:style-name="P6"/>
      <text:p text:style-name="P5"><text:span text:style-name="T2">且自民國100年起學生實習完畢後，須繳交完整及精簡兩種版本之實習總報告，分述如下：</text:span></text:p>
      <text:list xml:id="list90523156319271" text:continue-list="list90524545906274" text:style-name="WWNum1">
        <text:list-item>
          <text:p text:style-name="P13"><text:span text:style-name="T2">完整版：此版本供學校督導老師們參閱及評量，學生須依據督導老師之指導決定繳交形式（紙本或電子檔），請於</text:span><text:span text:style-name="T7">實習結束後一週內</text:span><text:span text:style-name="T2">，繳交實習總報告(完整版)給學校督導。</text:span></text:p>
        </text:list-item>
      </text:list>
      <text:p text:style-name="P2"/>
      <text:list xml:id="list90524747385124" text:continue-numbering="true" text:style-name="WWNum1">
        <text:list-item>
          <text:p text:style-name="P13"><text:span text:style-name="T2">精簡版：此版本供系辦留存與供學弟、妹參閱，將不包括實習學生之個人相關資料（如：自傳、履歷等）以維護學生隱私，</text:span><text:span text:style-name="T7">請於實習發表會一週前繳交</text:span><text:span text:style-name="T8">紙本</text:span><text:span text:style-name="T7">至系辦</text:span><text:span text:style-name="T9">。</text:span></text:p>
        </text:list-item>
      </text:list>
      <text:p text:style-name="P14"/>
      <text:list xml:id="list3552887630" text:style-name="WWNum3">
        <text:list-item>
          <text:p text:style-name="P4"><text:span text:style-name="T4">報告格式：請以12號字體繕打，A4紙張輸出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一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font-weight="bold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6-05-09T09:01:00</meta:creation-date>
    <dc:date>2018-12-21T00:59:00</dc:date>
    <meta:editing-duration>PT1M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37" meta:word-count="853" meta:character-count="881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