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6cm" table:align="center" style:writing-mode="lr-tb"/>
    </style:style>
    <style:style style:name="表格1.A" style:family="table-column">
      <style:table-column-properties style:column-width="4.67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2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0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226cm" fo:keep-together="auto"/>
    </style:style>
    <style:style style:name="表格1.8" style:family="table-row">
      <style:table-row-properties style:min-row-height="0.54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2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background-color="#d8d8d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text-autospace="none" style:vertical-align="auto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.494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cm" fo:margin-top="0.494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.542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letter-kerning="true" style:font-size-asian="20pt" style:font-weight-asian="bold" style:font-name-complex="Times New Roman" style:font-size-complex="2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朝陽科技大學社會工作系實習週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學生姓名：</text:p>
          </table:table-cell>
          <table:covered-table-cell/>
          <table:table-cell table:style-name="表格1.C1" table:number-columns-spanned="2" office:value-type="string">
            <text:p text:style-name="P15">實習機構：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週次： </text:p>
          </table:table-cell>
          <table:table-cell table:style-name="表格1.B2" office:value-type="string">
            <text:p text:style-name="P15">日期：</text:p>
          </table:table-cell>
          <table:table-cell table:style-name="表格1.C2" office:value-type="string">
            <text:p text:style-name="P15">時數： </text:p>
          </table:table-cell>
          <table:table-cell table:style-name="表格1.D2" office:value-type="string">
            <text:p text:style-name="P15">累積時數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機構督導：</text:p>
          </table:table-cell>
          <table:covered-table-cell/>
          <table:table-cell table:style-name="表格1.C3" table:number-columns-spanned="2" office:value-type="string">
            <text:p text:style-name="P15">學校督導： 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實習內容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可參考將實習內容分為以下五項歸類：</text:p>
            <text:p text:style-name="P3">一、個案工作</text:p>
            <text:p text:style-name="P3">二、團體工作</text:p>
            <text:p text:style-name="P3">三、社區工作</text:p>
            <text:p text:style-name="P3">四、行政管理</text:p>
            <text:p text:style-name="P3">五、其他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實習心得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9">請參考以下項目選取幾點撰寫</text:p>
            <text:p text:style-name="P18">1.機構的專業目的；2.機構專業的價值觀與倫理；3.機構組織與運作特色；4.直接服務的基礎知識與哲學；5.服務的方法和過程；6.實務工作者角色；7.專業關係的建立；8.評估工具的使用；9.個人實習工作或環境系統評估；10.與督導與其他實習生關係；11.實習困難與專業成長（如何強化案主問題解決、社交技巧、自我修正、學習與肯定、壓力管理能力。）</text:p>
            <text:p text:style-name="P3">一、專業成長與學習：對於理論與實務的印證及批判與反省</text:p>
            <text:p text:style-name="P3"/>
            <text:p text:style-name="P3">二、自我成長與學習：如人際關係探索、自我人格成長檢視</text:p>
            <text:p text:style-name="P3"/>
            <text:p text:style-name="P3">三、反省：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機構督導評語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/>
            <text:p text:style-name="P13"/>
            <text:p text:style-name="P17">民國　　　年　　月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學校督導評語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14"/>
            <text:p text:style-name="P13"/>
            <text:p text:style-name="P17">民國　　　年　　月　　日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family="標楷體" style:font-family-generic="script" fo:font-size="14pt" fo:letter-spacing="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參考書目" style:family="paragraph" style:parent-style-name="標題1">
      <style:paragraph-properties fo:margin-left="0.353cm" fo:margin-right="0cm" fo:margin-top="0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參考文獻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letter-spacing="0.007cm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212cm" loext:contextual-spacing="false" fo:text-indent="0.353cm" style:auto-text-indent="false"/>
    </style:style>
    <style:style style:name="題目" style:family="paragraph" style:parent-style-name="Text_20_body_20_indent">
      <style:paragraph-properties fo:margin-left="0.953cm" fo:margin-right="0cm" fo:margin-top="0cm" fo:margin-bottom="0cm" loext:contextual-spacing="false" fo:text-indent="-0.953cm" style:auto-text-indent="false" style:vertical-align="auto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社會工作系實習週誌</dc:title>
    <meta:initial-creator>chuan</meta:initial-creator>
    <meta:creation-date>2010-10-04T16:59:00</meta:creation-date>
    <dc:creator>sw</dc:creator>
    <dc:date>2015-06-03T09:37:00</dc:date>
    <meta:editing-cycles>3</meta:editing-cycles>
    <meta:editing-duration>PT1M</meta:editing-duration>
    <meta:document-statistic meta:table-count="1" meta:image-count="0" meta:object-count="0" meta:page-count="1" meta:paragraph-count="26" meta:word-count="352" meta:character-count="383" meta:non-whitespace-character-count="365"/>
    <meta:generator>NDC_ODF_Application_Tools/1.0.2$Windows_X86_64 LibreOffice_project/e7b18eac6983b57cd36244d0d7751dceefe72182</meta:generator>
  </office:meta>
</office:document-meta>
</file>