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標楷體"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150%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6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color="#ff0000" style:font-name="標楷體" fo:font-size="16pt" style:font-name-asian="標楷體" style:font-size-asian="16pt"/>
    </style:style>
    <style:style style:name="T11" style:family="text">
      <style:text-properties fo:color="#ff0000" style:font-name="標楷體" fo:font-size="11pt" style:font-name-asian="標楷體" style:font-size-asian="11pt"/>
    </style:style>
    <style:style style:name="T12" style:family="text">
      <style:text-properties fo:color="#002060" style:font-name-asian="標楷體"/>
    </style:style>
    <style:style style:name="T13" style:family="text">
      <style:text-properties fo:color="#002060" style:font-name-asian="標楷體"/>
    </style:style>
    <style:style style:name="T14" style:family="text">
      <style:text-properties fo:color="#002060" style:text-underline-style="solid" style:text-underline-width="auto" style:text-underline-color="font-color" style:font-name-asian="標楷體"/>
    </style:style>
    <style:style style:name="T15" style:family="text">
      <style:text-properties fo:color="#002060" style:font-name="標楷體" style:font-name-asian="標楷體" style:font-name-complex="標楷體"/>
    </style:style>
    <style:style style:name="T16" style:family="text">
      <style:text-properties fo:color="#00206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朝陽科技大學學生校外實習家長同意書</text:span></text:p>
      <text:p text:style-name="P3"/>
      <text:p text:style-name="P8"><text:span text:style-name="T5">本人子弟　　　　 <text:s text:c="2"/></text:span><text:span text:style-name="T10">(學號： <text:s text:c="8"/>)</text:span><text:span text:style-name="T5">就讀於朝陽科技大學　　　　系　年級。茲同意自民國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至民國</text:span><text:span text:style-name="T5"> <text:s text:c="3"/></text:span><text:span text:style-name="T5">年</text:span><text:span text:style-name="T5"> <text:s text:c="2"/></text:span><text:span text:style-name="T5">月</text:span><text:span text:style-name="T5"> <text:s text:c="2"/></text:span><text:span text:style-name="T5">日止，接受學校安排前往有合作關係之機構，進行校外實習課程。</text:span></text:p>
      <text:p text:style-name="P8"><text:span text:style-name="T5">本人子弟已</text:span><text:span text:style-name="T7">瞭解實習合約內容所訂之</text:span><text:span text:style-name="T7">條款，</text:span><text:span text:style-name="T5">實習期間願配合學校有關之實習規定，並遵守學校指導老師及實習單位指導人員之教導。如有任何違規，本人子弟願接受校規及相關法規之處罰，本人無異議。</text:span></text:p>
      <text:p text:style-name="P4"/>
      <text:p text:style-name="P1"/>
      <text:p text:style-name="P5"><text:span text:style-name="T2">學生姓名：</text:span><text:span text:style-name="T2"> <text:s text:c="16"/></text:span><text:span text:style-name="T2">簽章：</text:span></text:p>
      <text:p text:style-name="P5"><text:span text:style-name="T2">家長姓名：</text:span><text:span text:style-name="T2"> <text:s text:c="16"/></text:span><text:span text:style-name="T2">簽章： <text:s text:c="11"/></text:span><text:span text:style-name="T11">(家長要簽名+蓋章喔)</text:span></text:p>
      <text:p text:style-name="P1">住址：</text:p>
      <text:p text:style-name="P5"><text:span text:style-name="T2">電話：（</text:span><text:span text:style-name="T2"> <text:s/></text:span><text:span text:style-name="T2"><text:s/></text:span><text:span text:style-name="T2"><text:s/></text:span><text:span text:style-name="T2">）</text:span></text:p>
      <text:p text:style-name="P2"/>
      <text:p text:style-name="P2"/>
      <text:p text:style-name="P2"/>
      <text:p text:style-name="P2"/>
      <text:p text:style-name="P6"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 </text:span><text:span text:style-name="T2"><text:s/></text:span><text:span text:style-name="T2"><text:s text:c="3"/></text:span><text:span text:style-name="T9"><text:s/></text:span><text:span text:style-name="T2"><text:s/></text:span><text:span text:style-name="T2">年</text:span><text:span text:style-name="T2"> <text:s text:c="5"/></text:span><text:span text:style-name="T2">月</text:span><text:span text:style-name="T2"> <text:s text:c="5"/></text:span><text:span text:style-name="T2">日</text:span></text:p>
      <text:p text:style-name="P7"><text:span text:style-name="T12">朝陽科技大學為</text:span><text:span text:style-name="T12">辦理</text:span><text:span text:style-name="T14">校外實習</text:span><text:span text:style-name="T12">之目的，須蒐集個人資料（辨識類：C001辨識個人者</text:span><text:span text:style-name="T12">、</text:span><text:soft-page-break/><text:span text:style-name="T12">C003政府資料中之辨識者</text:span><text:span text:style-name="T12">），以在</text:span><text:span text:style-name="T12">進行校外實習必要之業務所用</text:span><text:span text:style-name="T12">。</text:span><text:span text:style-name="T15">本系</text:span><text:span text:style-name="T12">於蒐集您的個人資料時，如有欄位未填寫，則可能對</text:span><text:span text:style-name="T12">校外實習推動</text:span><text:span text:style-name="T12">有所影響。如欲更改</text:span><text:span text:style-name="T12">或</text:span><text:span text:style-name="T12">行使其他個人資料保護法第3條的當事人權利，請洽</text:span><text:span text:style-name="T12">本系</text:span><text:span text:style-name="T16">(</text:span><text:span text:style-name="T12">04)23323000分機</text:span><text:span text:style-name="T15">○○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2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技術學院學生校外實習家長同意具結書</dc:title>
    <meta:initial-creator>技合處</meta:initial-creator>
    <meta:creation-date>2009-05-12T14:14:00</meta:creation-date>
    <dc:creator>user</dc:creator>
    <dc:date>2018-06-10T11:48:00</dc:date>
    <meta:print-date>2004-05-25T16:05:00</meta:print-date>
    <meta:editing-cycles>30</meta:editing-cycles>
    <meta:editing-duration>PT1H12M</meta:editing-duration>
    <meta:document-statistic meta:table-count="0" meta:image-count="0" meta:object-count="0" meta:page-count="2" meta:paragraph-count="9" meta:word-count="351" meta:character-count="483" meta:non-whitespace-character-count="368"/>
    <meta:generator>NDC_ODF_Application_Tools/1.0.2$Windows_X86_64 LibreOffice_project/e7b18eac6983b57cd36244d0d7751dceefe72182</meta:generator>
  </office:meta>
</office:document-meta>
</file>