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A000069D500005C66316482B2042DFAB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083cm" table:align="center" style:writing-mode="lr-tb"/>
    </style:style>
    <style:style style:name="表格1.A" style:family="table-column">
      <style:table-column-properties style:column-width="12.083cm"/>
    </style:style>
    <style:style style:name="表格1.1" style:family="table-row">
      <style:table-row-properties style:min-row-height="2.4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margin-top="0cm" fo:margin-bottom="0.494cm" loext:contextual-spacing="false" fo:text-indent="0.706cm" style:auto-text-indent="false"/>
    </style:style>
    <style:style style:name="P2" style:family="paragraph" style:parent-style-name="日期">
      <style:paragraph-properties fo:margin-left="0cm" fo:margin-right="0cm" fo:text-align="center" style:justify-single-word="false" fo:text-indent="0.635cm" style:auto-text-indent="false"/>
      <style:text-properties fo:color="#000000" fo:font-size="16pt" style:font-size-asian="16pt"/>
    </style:style>
    <style:style style:name="P3" style:family="paragraph" style:parent-style-name="日期">
      <style:paragraph-properties fo:margin-left="0cm" fo:margin-right="0cm" fo:text-align="justify" fo:text-align-last="justify" style:justify-single-word="false" fo:text-indent="0.635cm" style:auto-text-indent="false"/>
    </style:style>
    <style:style style:name="P4" style:family="paragraph" style:parent-style-name="Header">
      <style:paragraph-properties fo:margin-left="0cm" fo:margin-right="0cm" fo:margin-top="0cm" fo:margin-bottom="0.494cm" loext:contextual-spacing="false" fo:text-indent="0.706cm" style:auto-text-indent="false"/>
    </style:style>
    <style:style style:name="P5" style:family="paragraph" style:parent-style-name="標題一">
      <style:paragraph-properties fo:text-align="start" style:justify-single-word="false"/>
      <style:text-properties style:font-size-complex="16pt"/>
    </style:style>
    <style:style style:name="P6" style:family="paragraph" style:parent-style-name="標題一">
      <style:paragraph-properties fo:text-align="start" style:justify-single-word="false"/>
    </style:style>
    <style:style style:name="P7" style:family="paragraph" style:parent-style-name="標題一" style:list-style-name="" style:master-page-name="Standard">
      <style:paragraph-properties fo:margin-left="0cm" fo:margin-right="0cm" fo:text-indent="1.129cm" style:auto-text-indent="false" style:page-number="auto"/>
    </style:style>
    <style:style style:name="P8" style:family="paragraph" style:parent-style-name="標題一">
      <style:paragraph-properties fo:margin-left="2.967cm" fo:margin-right="0cm" fo:text-align="start" style:justify-single-word="false" fo:text-indent="-2.967cm" style:auto-text-indent="false"/>
      <style:text-properties fo:color="#000000" fo:font-size="18pt" fo:font-weight="normal" style:font-size-asian="18pt" style:font-weight-asian="normal" style:font-size-complex="16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1.413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ff0000" fo:font-size="18pt" style:font-size-asian="18pt"/>
    </style:style>
    <style:style style:name="P11" style:family="paragraph" style:parent-style-name="Standard">
      <style:paragraph-properties fo:margin-left="0cm" fo:margin-right="0cm" fo:text-align="center" style:justify-single-word="false" fo:text-indent="1.411cm" style:auto-text-indent="false"/>
      <style:text-properties fo:color="#000000" fo:font-size="20pt" style:font-size-asian="2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1.411cm" style:auto-text-indent="false"/>
      <style:text-properties fo:color="#000000" fo:font-size="20pt" style:font-size-asian="2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20pt" style:font-size-asian="2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6pt" style:font-size-asian="16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fo:break-before="page"/>
    </style:style>
    <style:style style:name="P16" style:family="paragraph" style:parent-style-name="Standard">
      <style:paragraph-properties fo:margin-left="0cm" fo:margin-right="0cm" fo:margin-top="0cm" fo:margin-bottom="0.494cm" loext:contextual-spacing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1.129cm" style:auto-text-indent="false"/>
      <style:text-properties fo:color="#000000" fo:font-size="16pt" style:font-size-asian="16pt"/>
    </style:style>
    <style:style style:name="P18" style:family="paragraph" style:parent-style-name="Standard">
      <style:paragraph-properties fo:margin-left="0cm" fo:margin-right="0cm" fo:text-indent="0.847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.847cm" style:auto-text-indent="false"/>
      <style:text-properties fo:color="#000000" style:font-name-complex="標楷體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.706cm" style:auto-text-indent="false"/>
      <style:text-properties fo:color="#000000" fo:font-size="10pt" fo:language="zh" fo:country="TW" style:font-size-asian="10pt" style:language-asian="zh" style:country-asian="TW" loext:padding="0cm" loext:border="0.51pt solid #000000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.706cm" style:auto-text-indent="false"/>
      <style:text-properties fo:color="#000000" fo:font-size="18pt" fo:language="zh" fo:country="TW" fo:font-weight="bold" style:font-size-asian="18pt" style:language-asian="zh" style:country-asian="TW" style:font-weight-asian="bold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.99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1.272cm" style:auto-text-indent="false"/>
      <style:text-properties fo:color="#000000" fo:font-size="18pt" fo:font-weight="bold" style:font-size-asian="18pt" style:font-weight-asian="bold" style:font-weight-complex="normal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style:paragraph-properties fo:margin-left="0cm" fo:margin-right="0cm" fo:margin-top="0.494cm" fo:margin-bottom="0.494cm" fo:text-indent="0cm" style:writing-mode="lr-tb"/>
    </style:style>
    <style:style style:name="P27" style:family="paragraph">
      <loext:graphic-properties draw:fill="solid" draw:fill-color="#ffffff"/>
      <style:paragraph-properties fo:margin-left="0cm" fo:margin-right="0cm" fo:margin-top="0.494cm" fo:margin-bottom="0.494cm" fo:text-indent="0cm" style:writing-mode="lr-tb"/>
    </style:style>
    <style:style style:name="P28" style:family="paragraph">
      <style:paragraph-properties fo:margin-left="0cm" fo:margin-right="0cm" fo:margin-top="0cm" fo:margin-bottom="0cm" fo:text-indent="0cm" style:writing-mode="lr-tb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text-indent="0cm" style:writing-mode="lr-tb"/>
    </style:style>
    <style:style style:name="T1" style:family="text">
      <style:text-properties style:font-name="Times New Roman" style:font-size-complex="16pt"/>
    </style:style>
    <style:style style:name="T2" style:family="text">
      <style:text-properties style:font-name="Times New Roman" style:font-size-complex="16pt"/>
    </style:style>
    <style:style style:name="T3" style:family="text">
      <style:text-properties fo:color="#000000" style:font-name="Times New Roman" style:font-name-complex="Times New Roman" style:font-size-complex="16pt"/>
    </style:style>
    <style:style style:name="T4" style:family="text">
      <style:text-properties fo:color="#000000" fo:font-size="20pt" fo:font-weight="bold" style:font-size-asian="20pt" style:font-weight-asian="bold"/>
    </style:style>
    <style:style style:name="T5" style:family="text">
      <style:text-properties fo:color="#000000" fo:font-size="16pt" style:font-size-asian="16pt"/>
    </style:style>
    <style:style style:name="T6" style:family="text">
      <style:text-properties fo:color="#000000"/>
    </style:style>
    <style:style style:name="T7" style:family="text">
      <style:text-properties fo:color="#000000" loext:padding="0cm" loext:border="0.51pt solid #000000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fo:font-weight="bold" style:font-size-asian="14pt" style:font-weight-asian="bold" style:font-name-complex="標楷體" style:font-weight-complex="normal"/>
    </style:style>
    <style:style style:name="T10" style:family="text">
      <style:text-properties fo:color="#000000" fo:font-size="18pt" fo:font-weight="bold" style:font-size-asian="18pt" style:font-weight-asian="bold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color="#ff0000" fo:font-size="20pt" style:font-size-asian="20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新細明體1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greyscale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212cm" svg:stroke-color="#ff0000" draw:stroke-linejoin="round" svg:stroke-linecap="square" draw:fill="none" draw:fill-color="#ffffff" draw:textarea-horizontal-align="left" draw:textarea-vertical-align="top" draw:auto-grow-height="false" fo:min-height="2.716cm" fo:min-width="2.866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7cm" fo:min-width="0.928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51cm" fo:min-width="0.67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81cm" fo:min-width="1.7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朝陽科技大學社會工作系</text:span><text:span text:style-name="T1">實習（二）總報告封面格式範例</text:span></text:h>
      <text:p text:style-name="P9"><text:span text:style-name="T4">朝陽科技大學社會工作系000年度</text:span></text:p>
      <text:p text:style-name="P10">社會工作實習(二)總報告</text:p>
      <text:p text:style-name="P11"/>
      <text:p text:style-name="P1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實習機構</text:p>
          </table:table-cell>
        </table:table-row>
      </table:table>
      <text:p text:style-name="P17"/>
      <text:p text:style-name="P17"/>
      <text:p text:style-name="P14">指導老師：王＊＊</text:p>
      <text:p text:style-name="P14">機構督導：張◎◎</text:p>
      <text:p text:style-name="P14">班 <text:s text:c="3"/>級：○○○</text:p>
      <text:p text:style-name="P14">學 <text:s text:c="3"/>號：＊＊＊</text:p>
      <text:p text:style-name="P14">學生姓名：林※※</text:p>
      <text:p text:style-name="P2"/>
      <text:p text:style-name="P18"/>
      <text:p text:style-name="P3">中 <text:s/>華 <text:s/>民 <text:s/>國 ○ ○ <text:s/>年 ○ ○ <text:s/>月 ○ ○ <text:s/>日</text:p>
      <text:p text:style-name="P15"><text:span text:style-name="T7">B2-書背格式範例</text:span></text:p>
      <text:p text:style-name="P20"><draw:frame draw:style-name="fr1" draw:name="框架1" text:anchor-type="char" svg:x="12.053cm" svg:y="-0.965cm" svg:width="2.706cm" svg:height="23.38cm" draw:z-index="0"><draw:text-box><text:p text:style-name="P16"><text:span text:style-name="T8">朝陽科技大學</text:span><text:span text:style-name="T13">社會工作系</text:span><text:span text:style-name="T14">實習(二)總報告</text:span><text:span text:style-name="T8"> <text:s text:c="2"/>實習機構：※※※※※※ <text:s text:c="3"/>實習生：張小明 <text:s/>民國○○○年</text:span></text:p></draw:text-box></draw:frame></text:p>
      <text:p text:style-name="P19"><text:s text:c="28"/></text:p>
      <text:p text:style-name="P22"><text:span text:style-name="T9"><text:s text:c="2"/></text:span><text:span text:style-name="T10">書背的位置：</text:span></text:p>
      <text:p text:style-name="P23"/>
      <text:p text:style-name="P21"><draw:g text:anchor-type="char" draw:z-index="1" draw:style-name="gr1"><draw:frame draw:style-name="gr2" draw:text-style-name="P24" svg:width="8.483cm" svg:height="8.679cm" svg:x="1.956cm" svg:y="0.865cm"><draw:image xlink:href="Pictures/2000004A000069D500005C66316482B2042DFAB4.wmf" xlink:type="simple" xlink:show="embed" xlink:actuate="onLoad"><text:p/></draw:image></draw:frame><draw:custom-shape draw:style-name="gr3" draw:text-style-name="P25" svg:width="3.749cm" svg:height="3.176cm" svg:x="2.402cm" svg:y="3.637cm"><text:p/><draw:enhanced-geometry svg:viewBox="0 0 1950 1800" draw:type="non-primitive" draw:enhanced-path="M 581 1200  C 528 1165 468 1140 423 1095  C 405 1077 391 1056 370 1042  C 355 1032 335 1031 317 1025  C 294 990 270 954 247 919  C 227 888 232 845 212 814  C 189 779 155 749 142 709  C 102 587 134 629 71 568  C 53 510 20 467 1 410  C 7 340 0 267 19 199  C 25 179 56 179 71 164  C 188 47 22 168 159 76  C 182 43 195 0 247 6  C 284 10 317 29 352 41  C 440 71 528 99 616 129  C 669 147 721 165 774 182  C 792 188 827 199 827 199  C 890 263 963 307 1037 357  C 1052 367 1073 367 1090 375  C 1109 384 1125 398 1143 410  C 1184 472 1213 492 1283 515  C 1301 527 1317 541 1336 550  C 1353 558 1373 559 1389 568  C 1426 588 1459 615 1494 638  C 1544 671 1577 707 1634 726  C 1687 777 1691 805 1722 867  C 1731 886 1748 900 1757 919  C 1793 990 1819 1063 1863 1130  C 1894 1223 1927 1315 1950 1411  C 1931 1586 1942 1588 1845 1710  C 1780 1791 1846 1738 1757 1797  C 1575 1785 1550 1800 1424 1762  C 1388 1751 1353 1739 1318 1727  C 1301 1721 1266 1710 1266 1710  C 1186 1630 1280 1713 1178 1657  C 1141 1637 1107 1610 1072 1587  C 1057 1577 1036 1577 1020 1569  C 1001 1559 985 1546 967 1534  C 876 1396 992 1548 879 1464  C 785 1394 752 1301 651 1235  C 639 1218 632 1196 616 1183  C 601 1171 579 1174 563 1165  C 526 1145 493 1118 458 1095  C 440 1083 423 1072 405 1060  C 387 1048 352 1025 352 1025  C 258 883 381 1055 265 937  C 238 910 181 829 159 796  C 118 669 173 822 107 691  C 68 613 111 659 71 621  N"/></draw:custom-shape><draw:custom-shape draw:style-name="gr4" draw:text-style-name="P27" svg:width="1.549cm" svg:height="1.026cm" svg:x="9.881cm" svg:y="0.764cm"><text:p text:style-name="P26"><text:span text:style-name="T15">書背</text:span></text:p><draw:enhanced-geometry svg:viewBox="0 0 21600 21600" draw:text-areas="800 800 20800 20800" draw:type="round-rectangular-callout" draw:modifiers="-12030 2777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5" draw:text-style-name="P29" svg:width="1.271cm" svg:height="1.906cm" svg:x="10.16cm" svg:y="5.715cm"><text:p text:style-name="P28"><text:span text:style-name="T15">書背</text:span></text:p><draw:enhanced-geometry svg:viewBox="0 0 21600 21600" draw:text-areas="800 800 20800 20800" draw:type="round-rectangular-callout" draw:modifiers="-17970 2154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6" draw:text-style-name="P27" svg:width="2.386cm" svg:height="1.117cm" svg:x="-0.63cm" svg:y="3.431cm"><text:p text:style-name="P26"><text:span text:style-name="T15">書 <text:s/>背</text:span></text:p><draw:enhanced-geometry svg:viewBox="0 0 21600 21600" draw:text-areas="800 800 20800 20800" draw:type="round-rectangular-callout" draw:modifiers="38120 300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<text:p text:style-name="P23"/>
      <text:p text:style-name="P23"/>
      <text:p text:style-name="P23"/>
      <text:p text:style-name="P23"/>
      <text:p text:style-name="P23"/>
      <text:p text:style-name="P8"/>
      <text:p text:style-name="P5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494cm" fo:margin-bottom="0.494cm" loext:contextual-spacing="false" fo:orphans="0" fo:widows="0" fo:text-indent="0.353cm" style:auto-text-indent="false" style:vertical-align="baseline" style:writing-mode="lr-tb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題1" style:family="paragraph" style:parent-style-name="Standard">
      <style:paragraph-properties fo:margin-top="0.494cm" fo:margin-bottom="0.494cm" loext:contextual-spacing="false" fo:text-align="justify" style:justify-single-word="false" style:snap-to-layout-grid="false"/>
      <style:text-properties style:font-name="標楷體" fo:font-family="標楷體" style:font-family-generic="script" fo:font-size="14pt" fo:letter-spacing="0.007cm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參考書目" style:family="paragraph" style:parent-style-name="標題1">
      <style:paragraph-properties fo:margin-left="0.353cm" fo:margin-right="0cm" fo:margin-top="0cm" fo:margin-bottom="0cm" loext:contextual-spacing="false" fo:text-indent="-0.353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參考文獻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letter-spacing="0.007cm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標題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847cm" fo:margin-right="0cm" fo:margin-top="0.494cm" fo:margin-bottom="0.212cm" loext:contextual-spacing="false" fo:text-indent="0.353cm" style:auto-text-indent="false"/>
    </style:style>
    <style:style style:name="題目" style:family="paragraph" style:parent-style-name="Text_20_body_20_indent">
      <style:paragraph-properties fo:margin-left="0.953cm" fo:margin-right="0cm" fo:margin-top="0cm" fo:margin-bottom="0cm" loext:contextual-spacing="false" fo:text-indent="-0.953cm" style:auto-text-indent="false" style:vertical-align="auto"/>
      <style:text-properties fo:color="#ff0000"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一" style:family="paragraph" style:parent-style-name="Standard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 style:vertical-align="auto"/>
      <style:text-properties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日期" style:family="paragraph" style:parent-style-name="Standard" style:nex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vertical-align="auto"/>
      <style:text-properties fo:color="#000000" fo:font-size="16pt" style:letter-kerning="true" style:font-size-asian="16pt" style:font-name-complex="Times New Roman" style:font-family-complex="'Times New Roman'" style:font-family-generic-complex="roman" style:font-pitch-complex="variable" style:font-weight-complex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weight-complex="bold"/>
    </style:style>
    <style:style style:name="頁尾_20_字元" style:display-name="頁尾 字元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＊">
        <style:list-level-properties text:list-level-position-and-space-mode="label-alignment">
          <style:list-level-label-alignment text:label-followed-by="listtab" text:list-tab-stop-position="1.106cm" fo:text-indent="-0.635cm" fo:margin-left="1.106cm"/>
        </style:list-level-properties>
        <style:text-properties style:font-name="標楷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094cm" fo:text-indent="-0.635cm" fo:margin-left="3.09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152cm" fo:text-indent="-0.847cm" fo:margin-left="4.1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999cm" fo:text-indent="-0.847cm" fo:margin-left="4.99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846cm" fo:text-indent="-0.847cm" fo:margin-left="5.84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692cm" fo:text-indent="-0.847cm" fo:margin-left="6.69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539cm" fo:text-indent="-0.847cm" fo:margin-left="7.53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386cm" fo:text-indent="-0.847cm" fo:margin-left="8.38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232cm" fo:text-indent="-0.847cm" fo:margin-left="9.23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079cm" fo:text-indent="-0.847cm" fo:margin-left="10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094cm" fo:text-indent="-0.635cm" fo:margin-left="3.09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cm" fo:margin-bottom="0.494cm" loext:contextual-spacing="false" fo:text-indent="0.706cm" style:auto-text-indent="false"/>
    </style:style>
    <style:style style:name="MP2" style:family="paragraph" style:parent-style-name="Footer">
      <style:paragraph-properties fo:margin-left="0cm" fo:margin-right="0cm" fo:margin-top="0cm" fo:margin-bottom="0.494cm" loext:contextual-spacing="false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2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優先處理</dc:title>
    <meta:initial-creator>chuan</meta:initial-creator>
    <meta:creation-date>2011-08-23T16:16:00</meta:creation-date>
    <dc:creator>sw</dc:creator>
    <dc:date>2015-09-04T15:09:00</dc:date>
    <meta:print-date>2010-10-05T12:04:00</meta:print-date>
    <meta:editing-cycles>9</meta:editing-cycles>
    <meta:editing-duration>PT11M</meta:editing-duration>
    <meta:document-statistic meta:table-count="1" meta:image-count="0" meta:object-count="0" meta:page-count="2" meta:paragraph-count="14" meta:word-count="154" meta:character-count="229" meta:non-whitespace-character-count="164"/>
    <meta:generator>NDC_ODF_Application_Tools/1.0.2$Windows_X86_64 LibreOffice_project/e7b18eac6983b57cd36244d0d7751dceefe72182</meta:generator>
  </office:meta>
</office:document-meta>
</file>