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0" style:family="table-column">
      <style:table-column-properties style:column-width="1.6284in"/>
    </style:style>
    <style:style style:name="TableColumn11" style:family="table-column">
      <style:table-column-properties style:column-width="2.0333in"/>
    </style:style>
    <style:style style:name="TableColumn12" style:family="table-column">
      <style:table-column-properties style:column-width="0.952in"/>
    </style:style>
    <style:style style:name="TableColumn13" style:family="table-column">
      <style:table-column-properties style:column-width="2.4361in"/>
    </style:style>
    <style:style style:name="Table9" style:family="table">
      <style:table-properties style:width="7.0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923in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923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list-style-name="LFO3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78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79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end" fo:line-height="0.2777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end" fo:line-height="0.2777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end" fo:line-height="0.2777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fo:line-height="0.2638in" fo:margin-left="-0.2951in" fo:margin-right="-0.1965in" fo:text-indent="-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朝陽科技大學社會工作系</text:p>
      <text:p text:style-name="P2"><text:span text:style-name="T3">機構實習公文</text:span><text:span text:style-name="T4">發文</text:span><text:span text:style-name="T5">申請</text:span><text:span text:style-name="T6">表</text:span><text:span text:style-name="T7">(進階實習)</text:span></text:p>
      <text:p text:style-name="P8">修訂日期：105.11.29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聯絡電話/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受</text:span><text:span text:style-name="T43">督導者(學生)之利益衝突揭露</text:span></text:p>
          </table:table-cell>
          <table:table-cell table:style-name="TableCell44" table:number-columns-spanned="3">
            <text:p text:style-name="P45">受督導者的職務或身份與機構(督導)有督導關係之外的其他關係</text:p>
            <text:p text:style-name="P46"><text:span text:style-name="T47">□否　□是</text:span><text:span text:style-name="T48">，</text:span><text:span text:style-name="T49">請</text:span><text:span text:style-name="T50">說明</text:span><text:span text:style-name="T51">(如朋友、同學、親戚等)</text:span><text:span text:style-name="T52">：</text:span><text:span text:style-name="T53"><text:s text:c="14"/></text:span><text:span text:style-name="T54"><text:s text:c="8"/>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受督導者是機構的支薪員工或志工</text:p>
            <text:p text:style-name="P59"><text:span text:style-name="T60">□否　□是</text:span><text:span text:style-name="T61">，</text:span><text:span text:style-name="T62">請</text:span><text:span text:style-name="T63">說明：</text:span><text:span text:style-name="T64"><text:s text:c="29"/></text:span><text:span text:style-name="T65"><text:s text:c="7"/>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本校督導老師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機構全名</text:p>
          </table:table-cell>
          <table:table-cell table:style-name="TableCell74" table:number-columns-spanned="3">
            <text:p text:style-name="P75"/>
            <text:p text:style-name="P76"><text:span text:style-name="T77">(</text:span><text:span text:style-name="T78">需為發公文與實習合約書之</text:span><text:span text:style-name="T79">單位</text:span><text:span text:style-name="T80">全</text:span><text:span text:style-name="T81">銜</text:span><text:span text:style-name="T82">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發文/機構收文地址</text:p>
          </table:table-cell>
          <table:table-cell table:style-name="TableCell86" table:number-columns-spanned="3">
            <text:p text:style-name="P87"><text:span text:style-name="T88">□□□□□</text:span><text:span text:style-name="T89">(</text:span><text:span text:style-name="T90">郵遞區號需</text:span><text:span text:style-name="T91">詳填</text:span><text:span text:style-name="T92">)</text:span></text:p>
            <text:p text:style-name="P93"/>
            <text:p text:style-name="P94"><text:span text:style-name="T95">(若發文處為機構總會，實習申請</text:span><text:span text:style-name="T96">處</text:span><text:span text:style-name="T97">為</text:span><text:span text:style-name="T98">機構</text:span><text:span text:style-name="T99">分會</text:span><text:span text:style-name="T100">，請特別</text:span><text:span text:style-name="T101">分開</text:span><text:span text:style-name="T102">註明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機構電話</text:p>
            <text:p text:style-name="P107">/傳真</text:p>
          </table:table-cell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機構聯絡人</text:p>
            <text:p text:style-name="P114">/職稱</text:p>
          </table:table-cell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機構</text:p>
            <text:p text:style-name="P121">截止收件日期</text:p>
          </table:table-cell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預計實習</text:p>
            <text:p text:style-name="P128">起迄時間</text:p>
          </table:table-cell>
          <table:table-cell table:style-name="TableCell129" table:number-columns-spanned="3">
            <text:p text:style-name="P130"><text:s text:c="3"/>年<text:s text:c="4"/>月至<text:s text:c="3"/>年<text:s text:c="4"/>月，合計至少240小時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實習前</text:span><text:span text:style-name="T135">必修</text:span><text:span text:style-name="T136">4</text:span><text:span text:style-name="T137">門科目</text:span><text:span text:style-name="T138">成績</text:span></text:p>
          </table:table-cell>
          <table:table-cell table:style-name="TableCell139" table:number-columns-spanned="3">
            <text:p text:style-name="P140">人類行為與社會環境分數:<text:s text:c="4"/><text:s/><text:s/><text:s/>社會個案工作分數:</text:p>
            <text:p text:style-name="P141">社會團體工作分數:<text:s text:c="13"/>社區工作分數: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實習擋修說明</text:p>
          </table:table-cell>
          <table:table-cell table:style-name="TableCell145" table:number-columns-spanned="3">
            <text:p text:style-name="P146"><text:span text:style-name="T147">若實習前未修畢及格上列學科者，實習則不予通過；若屬</text:span><text:span text:style-name="T148">同步修課者</text:span><text:span text:style-name="T149">(請於</text:span><text:span text:style-name="T150">分數欄</text:span><text:span text:style-name="T151">註明</text:span><text:span text:style-name="T152">”</text:span><text:span text:style-name="T153">同步修讀</text:span><text:span text:style-name="T154">”</text:span><text:span text:style-name="T155">)</text:span><text:span text:style-name="T156">，需待期末學科成績合格</text:span><text:span text:style-name="T157">後，</text:span><text:span text:style-name="T158">方可</text:span><text:span text:style-name="T159">進行</text:span><text:span text:style-name="T160">實習</text:span><text:span text:style-name="T161">。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附件</text:p>
          </table:table-cell>
          <table:table-cell table:style-name="TableCell165" table:number-columns-spanned="3">
            <text:p text:style-name="P166"><text:span text:style-name="T167">印出以下資料(</text:span><text:span text:style-name="T168">105學年起</text:span><text:span text:style-name="T169">第2、3項須膠裝或用騎馬釘裝訂</text:span><text:span text:style-name="T170">)</text:span></text:p>
            <text:list text:style-name="LFO3" text:continue-numbering="true">
              <text:list-item>
                <text:p text:style-name="P171"><text:span text:style-name="T172">公文</text:span><text:span text:style-name="T173">發文申請書(老師需簽名</text:span><text:span text:style-name="T174">-&gt;</text:span><text:span text:style-name="T175">本表不用裝訂</text:span><text:span text:style-name="T176">)</text:span></text:p>
              </text:list-item>
              <text:list-item>
                <text:p text:style-name="P177">印出紙本計畫書(貼好大頭照)</text:p>
              </text:list-item>
              <text:list-item>
                <text:p text:style-name="P178">成績單</text:p>
              </text:list-item>
              <text:list-item>
                <text:p text:style-name="P179">其它機構規定需繳交文件(例如：機構制式申請表)</text:p>
              </text:list-item>
            </text:list>
          </table:table-cell>
          <table:covered-table-cell/>
          <table:covered-table-cell/>
        </table:table-row>
      </table:table>
      <text:p text:style-name="P180">申請人簽名：<text:s/><text:s text:c="2"/><text:s text:c="7"/><text:s text:c="2"/><text:s text:c="9"/>日期： <text:s text:c="3"/><text:s/>年 <text:s text:c="3"/>月 <text:s text:c="3"/>日</text:p>
      <text:p text:style-name="P181">本校督導老師簽名：<text:s text:c="4"/><text:s text:c="3"/><text:s text:c="8"/>日期： <text:s text:c="3"/><text:s/>年 <text:s text:c="2"/><text:s/>月 <text:s/><text:s/><text:s/>日</text:p>
      <text:p text:style-name="P182">收件人簽名：<text:s text:c="2"/><text:s text:c="9"/><text:s text:c="2"/><text:s/><text:s text:c="2"/><text:s/><text:s/><text:s text:c="2"/>日期： <text:s/><text:s/><text:s/><text:s/>年 <text:s text:c="2"/><text:s/>月 <text:s/><text:s/><text:s/>日</text:p>
      <text:soft-page-break/>
      <text:p text:style-name="P183"><text:span text:style-name="T184"><text:s/></text:span><text:span text:style-name="T185">(請確認1.申請表</text:span><text:span text:style-name="T186">已詳填</text:span><text:span text:style-name="T187"><text:s/></text:span><text:span text:style-name="T188"><text:s/></text:span><text:span text:style-name="T189">2.</text:span><text:span text:style-name="T190">請於申請截止期限</text:span><text:span text:style-name="T191">前兩週</text:span><text:span text:style-name="T192">完成發文申請</text:span><text:span text:style-name="T193">；資料不齊者予以退回</text:span><text:span text:style-name="T194">，導致申請權益受損由學生自行負責</text:span><text:span text:style-name="T195"><text:s/>3.本表手寫/打字皆可，說明不用刪除</text:span><text:span text:style-name="T196">）</text:span><text:span text:style-name="T1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justify" fo:line-height="150%" fo:margin-left="0.3333in" fo:text-indent="0.1388in">
        <style:tab-stops/>
      </style:paragraph-properties>
      <style:text-properties style:font-name-asian="標楷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構實習公文申請書</dc:title>
    <dc:description/>
    <dc:subject/>
    <meta:initial-creator>***</meta:initial-creator>
    <dc:creator>User</dc:creator>
    <meta:creation-date>2022-06-14T05:37:00Z</meta:creation-date>
    <dc:date>2022-06-14T05:37:00Z</dc:date>
    <meta:print-date>2009-12-18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