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644cm" table:align="left" style:writing-mode="lr-tb"/>
    </style:style>
    <style:style style:name="表格1.A" style:family="table-column">
      <style:table-column-properties style:column-width="4.136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25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list-style-name="WW8Num3">
      <style:paragraph-properties fo:text-align="justify" style:justify-single-word="false" style:snap-to-layout-grid="false"/>
    </style:style>
    <style:style style:name="P16" style:family="paragraph" style:parent-style-name="Standard" style:list-style-name="WW8Num3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17" style:family="paragraph" style:parent-style-name="Standard">
      <style:paragraph-properties fo:margin-left="2.858cm" fo:margin-right="-0.145cm" fo:margin-top="0.318cm" fo:margin-bottom="0cm" loext:contextual-spacing="false" fo:line-height="0.6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Standard">
      <style:paragraph-properties fo:margin-left="-0.75cm" fo:margin-right="-0.499cm" fo:line-height="0.67cm" fo:text-align="center" style:justify-single-word="false" fo:text-indent="-0.004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5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朝陽科技大學社會工作系</text:span></text:p>
      <text:p text:style-name="P1"><text:span text:style-name="T2">機構實習公文發文申請表(實習二、三)</text:span></text:p>
      <text:p text:style-name="P2">修訂日期：105.11.2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9"><text:span text:style-name="T3">聯絡電話/手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E-mail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實習申請類別</text:p>
          </table:table-cell>
          <table:table-cell table:style-name="表格1.D1" table:number-columns-spanned="3" office:value-type="string">
            <text:list xml:id="list8939625298401095069" text:style-name="WW8Num2">
              <text:list-item>
                <text:p text:style-name="P4">實習(二) <text:s text:c="6"/>□ 實習(三) <text:s text:c="5"/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本校督導老師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申請機構全名</text:span></text:p>
          </table:table-cell>
          <table:table-cell table:style-name="表格1.B6" table:number-columns-spanned="3" office:value-type="string">
            <text:p text:style-name="P5"/>
            <text:p text:style-name="P10"><text:span text:style-name="T7">(</text:span><text:span text:style-name="T10">需為發公文與實習合約書之單位全銜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機構地址</text:p>
          </table:table-cell>
          <table:table-cell table:style-name="表格1.B6" table:number-columns-spanned="3" office:value-type="string">
            <text:p text:style-name="P12"><text:span text:style-name="T3">□□□□□(郵遞區號需</text:span><text:span text:style-name="T11">詳填</text:span><text:span text:style-name="T3">)</text:span></text:p>
            <text:p text:style-name="P5"/>
            <text:p text:style-name="P12"><text:span text:style-name="T8">(若發文處為機構總會，實習申請處為機構分會，請特別分開註明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機構電話</text:span></text:p>
            <text:p text:style-name="P3">/傳真</text:p>
          </table:table-cell>
          <table:table-cell table:style-name="表格1.B6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機構聯絡人</text:span></text:p>
            <text:p text:style-name="P9"><text:span text:style-name="T3">/職稱</text:span></text:p>
          </table:table-cell>
          <table:table-cell table:style-name="表格1.B6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機構</text:p>
            <text:p text:style-name="P9"><text:span text:style-name="T3">截止收件日期</text:span></text:p>
          </table:table-cell>
          <table:table-cell table:style-name="表格1.B6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預計實習</text:p>
            <text:p text:style-name="P3">起迄時間</text:p>
          </table:table-cell>
          <table:table-cell table:style-name="表格1.D1" table:number-columns-spanned="3" office:value-type="string">
            <text:p text:style-name="P11"><text:span text:style-name="T3"><text:s text:c="5"/>年7月至 <text:s text:c="4"/>年8月，合計至少 <text:s text:c="5"/>小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實習前必修5門科目成績</text:span></text:p>
          </table:table-cell>
          <table:table-cell table:style-name="表格1.D1" table:number-columns-spanned="3" office:value-type="string">
            <text:p text:style-name="P11"><text:span text:style-name="T3">社會工作實習一分數: <text:s text:c="5"/>志願服務與服務學習分數:</text:span></text:p>
            <text:p text:style-name="P11"><text:span text:style-name="T3">社會個案工作分數: <text:s text:c="7"/>社會團體工作分數:</text:span></text:p>
            <text:p text:style-name="P11"><text:span text:style-name="T3">社區工作分數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實習擋修說明</text:p>
          </table:table-cell>
          <table:table-cell table:style-name="表格1.D1" table:number-columns-spanned="3" office:value-type="string">
            <text:p text:style-name="P11"><text:span text:style-name="T3">若實習前未修畢及格上列五門學科者，暑假實習則不予通過；若屬</text:span><text:span text:style-name="T11">同步修課者</text:span><text:span text:style-name="T15">(請於分數欄註明</text:span><text:span text:style-name="T15">”</text:span><text:span text:style-name="T15">同步修讀</text:span><text:span text:style-name="T15">”</text:span><text:span text:style-name="T15">)</text:span><text:span text:style-name="T3">，需待期末學科成績合格後，方可進行實習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件</text:p>
          </table:table-cell>
          <table:table-cell table:style-name="表格1.B6" table:number-columns-spanned="3" office:value-type="string">
            <text:p text:style-name="P11"><text:span text:style-name="T3">印出以下資料(</text:span><text:span text:style-name="T3">105學年起</text:span><text:span text:style-name="T13">第2、3項須膠裝或用騎馬釘裝訂</text:span><text:span text:style-name="T3">)</text:span></text:p>
            <text:list xml:id="list6664912952444000295" text:style-name="WW8Num3">
              <text:list-item>
                <text:p text:style-name="P15"><text:span text:style-name="T3">公文</text:span><text:span text:style-name="T3">發文申請書(老師需簽名</text:span><text:span text:style-name="T3">-&gt;</text:span><text:span text:style-name="T11">本表不用裝訂</text:span><text:span text:style-name="T3">)</text:span></text:p>
              </text:list-item>
              <text:list-item>
                <text:p text:style-name="P16">印出紙本計畫書(貼好大頭照)</text:p>
              </text:list-item>
              <text:list-item>
                <text:p text:style-name="P16">成績單</text:p>
              </text:list-item>
              <text:list-item>
                <text:p text:style-name="P8">其它機構規定需繳交文件(例如：機構制式申請表)</text:p>
              </text:list-item>
            </text:list>
          </table:table-cell>
          <table:covered-table-cell/>
          <table:covered-table-cell/>
        </table:table-row>
      </table:table>
      <text:p text:style-name="P17"><text:span text:style-name="T3">申請人簽名： <text:s text:c="20"/>日期： <text:s text:c="4"/>年 <text:s text:c="3"/>月 <text:s text:c="3"/>日</text:span></text:p>
      <text:p text:style-name="P17"><text:span text:style-name="T3">本校督導老師簽名： <text:s text:c="14"/>日期： <text:s text:c="4"/>年 <text:s text:c="3"/>月 <text:s text:c="3"/>日</text:span></text:p>
      <text:p text:style-name="P17"><text:span text:style-name="T3">收件人簽名： <text:s text:c="19"/>日期： <text:s text:c="4"/>年 <text:s text:c="3"/>月 <text:s text:c="3"/>日</text:span></text:p>
      <text:p text:style-name="P19"><text:span text:style-name="T3"><text:s/>(請確認1.申請表</text:span><text:span text:style-name="T17">已詳填</text:span><text:span text:style-name="T3"> <text:s/>2.請於申請截止期限</text:span><text:span text:style-name="T13">前兩週</text:span><text:span text:style-name="T3">完成發文申請；資料不齊者予以退回，導致申請權益受損由學生自行負責 3.本表手寫/打字皆可，說明不用刪除）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實習公文申請書</dc:title>
    <meta:initial-creator>***</meta:initial-creator>
    <meta:creation-date>2013-01-03T19:27:00</meta:creation-date>
    <dc:creator>user</dc:creator>
    <dc:date>2016-11-23T09:02:00</dc:date>
    <meta:print-date>2009-12-18T15:55:00</meta:print-date>
    <meta:editing-cycles>22</meta:editing-cycles>
    <meta:editing-duration>PT47M</meta:editing-duration>
    <meta:document-statistic meta:table-count="1" meta:image-count="0" meta:object-count="0" meta:page-count="1" meta:paragraph-count="41" meta:word-count="527" meta:character-count="705" meta:non-whitespace-character-count="552"/>
    <meta:generator>NDC_ODF_Application_Tools/1.0.2$Windows_X86_64 LibreOffice_project/e7b18eac6983b57cd36244d0d7751dceefe72182</meta:generator>
  </office:meta>
</office:document-meta>
</file>